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7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748</text:p>
      <text:p text:style-name="ifm_p_font.roman_mt.3.76mm_ifm">Vragen van de leden <text:span text:style-name="ifm_span_font.bold_ifm">Marcouch</text:span> en <text:span text:style-name="ifm_span_font.bold_ifm">Rebel</text:span> (beiden PvdA) aan de ministers van Veiligheid en Justitie en van Sociale Zaken en Werkgelegenheid over <text:span text:style-name="ifm_span_font.italic_ifm">de omstandigheden waaronder politiemensen drugslaboratoria en -afval moeten opsporen en opruimen</text:span> (ingezonden 15 september 2014).</text:p>
      <text:p text:style-name="ifm_p_mt.3.76mm_ifm">Vraag 1</text:p>
      <text:p text:style-name="ifm_p_ifm">Kent u de brief van politievakbond ACP met het verzoek om sneller meer capaciteit vrij te maken voor de voor aanpak van drugslabs en drugsdumpingen?<text:note text:id="ID-2014Z15748-d37e61" text:note-class="footnote"><text:note-citation text:label="1 ">1</text:note-citation><text:note-body><text:p text:style-name="ifm_p_font.normal_size.6.93pt_mt..5mm_indent.-0.1161in_mleft.0.1161in_ifm">Politievakbond ACP, 11 september 2014 (http://www.acp.nl/uploads/media/058_Brief_Tweede_Kamer_en_Veiligheidsberaad_capaciteit_drugsproblematiek.pdf)</text:p></text:note-body></text:note> Herinnert u zich voorts uw antwoorden op eerdere vragen over onder andere de werkomstandigheden van Landelijke Faciliteit Ondersteuning Ontmanteling (LFO)?<text:note text:id="ID-2014Z15748-d37e70" text:note-class="footnote"><text:note-citation text:label="2 ">2</text:note-citation><text:note-body><text:p text:style-name="ifm_p_font.normal_size.6.93pt_mt..5mm_indent.-0.1161in_mleft.0.1161in_ifm">Aanhangsel Handelingen, vergaderjaar 2013–2014, nr. 2467</text:p></text:note-body></text:note></text:p>
      <text:p text:style-name="ifm_p_mt.3.76mm_ifm">Vraag 2</text:p>
      <text:p text:style-name="ifm_p_ifm">Is het in de brief gestelde waar, namelijk dat er nog steeds sprake is van een onverantwoorde werksituatie bij politiemedewerkers, brandweermedewerkers en toezichthouders die verantwoordelijk zijn voor het opsporen en opruimen van drugslabs en -afval? Zo ja, hoe kan dat? Wat gaat u doen om deze situatie te verbeteren? Hoe verhoudt zich dat tot uw eerdere antwoord dat de veiligheidsvoorzieningen (een zogenaamd gaspak) voor de LFO-medewerkers van het hoogste niveau zijn? Zo nee, wat is niet waar aan het gestelde?</text:p>
      <text:p text:style-name="ifm_p_mt.3.76mm_ifm">Vraag 3</text:p>
      <text:p text:style-name="ifm_p_ifm">Bent u bereid de Inspectie SZW onderzoek te laten doen naar de omstandigheden waarin medewerkers op dit gebied hun werk doen? Zo ja, op welke termijn kan dit onderzoek afgerond zijn? Zo nee, waarom niet?</text:p>
      <text:p text:style-name="ifm_p_mt.3.76mm_ifm">Vraag 4</text:p>
      <text:p text:style-name="ifm_p_ifm">Is het waar dat de capaciteit van het LFO-team nog niet verdubbeld is? Zo ja, hoe verhoudt zich dat tot uw eerdere antwoord: dat de nationale politie u heeft geïnformeerd dat de specialistische capaciteit van de LFO in de afgelopen maanden is verdubbeld? Zo nee, wat is er dan niet waar?</text:p>
      <text:p text:style-name="ifm_p_mt.3.76mm_ifm">Vraag 5</text:p>
      <text:p text:style-name="ifm_p_ifm">Is het waar dat het aantal groene buitengewone opsporingsambtenaren (BOA’s) flink gedaald is? Zo ja, wat betekent dat voor de werkdruk op politiemensen, andere toezichthouders en voor de gezondheidsrisico's die zij en burgers lopen? Zo nee, wat is er dan niet waar?</text:p>
      <text:p text:style-name="ifm_p_mt.3.76mm_ifm">Vraag 6</text:p>
      <text:p text:style-name="ifm_p_ifm">Deelt u de mening dat drugslaboratoria en gedumpt drugsafval gevaar voor mens en natuur opleveren? Zo ja, hoe gaat u voor voldoende menskracht en financiële middelen zorgen om dit gevaar te bestrijden?</text:p>
      <text:p text:style-name="ifm_p_mt.3.76mm_ifm">Vraag 7</text:p>
      <text:p text:style-name="ifm_p_ifm">Deelt u de mening van de ACP dat er beter samengewerkt moet worden tussen de betrokken partners, zoals politie, gemeenten, provincies, natuurorganisaties, etcetera en dat er ook daadwerkelijk meer capaciteit beschikbaar moet komen voor de aanpak van drugscriminaliteit? Zo ja, hoe gaat u hieraan tegemoet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mstandigheden waaronder politiemensen drugslaboratoria en -afval moeten opsporen en opruimen</dc:title>
    <meta:user-defined meta:name="OVERHEIDop.ParlID/DC.identifier">kv-tk-2014Z15748</meta:user-defined>
    <meta:user-defined meta:name="OVERHEIDop.vraagnummer">2014Z15748</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A. Marcouch</meta:user-defined>
    <meta:user-defined meta:name="OVERHEIDop.vergaderjaar">2013-2014</meta:user-defined>
    <meta:user-defined meta:name="DCTERMS.W3CDTF/OVERHEIDop.datumIndiening">2014-09-15</meta:user-defined>
    <meta:user-defined meta:name="OVERHEID.StatenGeneraal/DC.creator">Tweede Kamer der Staten-Generaal</meta:user-defined>
    <dc:language>nl</dc:language>
    <meta:user-defined meta:name="DCTERMS.alternative"/>
    <meta:user-defined meta:name="DC.title">De omstandigheden waaronder politiemensen drugslaboratoria en -afval moeten opsporen en opruimen</meta:user-defined>
    <meta:user-defined meta:name="DCTERMS.W3CDTF/DCTERMS.available">2014-09-15</meta:user-defined>
    <meta:user-defined meta:name="OVERHEIDop.publicationName">Kamervragen zonder antwoord</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