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7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746</text:p>
      <text:p text:style-name="ifm_p_font.roman_mt.3.76mm_ifm">Vragen van het lid <text:span text:style-name="ifm_span_font.bold_ifm">Bashir</text:span> (SP) aan de Staatssecretaris van Infrastructuur en Milieu en de Minister van Buitenlandse Zaken over <text:span text:style-name="ifm_span_font.italic_ifm">open sky tussen Suriname en de Antillen</text:span> (ingezonden 15 september 2014).</text:p>
      <text:p text:style-name="ifm_p_mt.3.76mm_ifm">Vraag 1</text:p>
      <text:p text:style-name="ifm_p_ifm">Wat is uw reactie op het artikel «InselAir-kwestie: Curaçao stemt in met eis Suriname»?<text:note text:id="ID-2014Z15746-d37e57" text:note-class="footnote"><text:note-citation text:label="1 ">1</text:note-citation><text:note-body><text:p text:style-name="ifm_p_font.normal_size.6.93pt_mt..5mm_indent.-0.1161in_mleft.0.1161in_ifm">«InselAir-kwestie: Curaçao stemt in met eis Suriname», De Ware Tijd (23 augustus 2014) pag. 1–2.</text:p></text:note-body></text:note></text:p>
      <text:p text:style-name="ifm_p_mt.3.76mm_ifm">Vraag 2</text:p>
      <text:p text:style-name="ifm_p_ifm">Klopt het dat het Nederlandse Ministerie van Buitenlandse Zaken vorig jaar aan Suriname heeft laten weten geen belangstelling te hebben voor een volledige open sky-regeling met Suriname?</text:p>
      <text:p text:style-name="ifm_p_mt.3.76mm_ifm">Vraag 3</text:p>
      <text:p text:style-name="ifm_p_ifm">Hoe kan het dat er nu verwarring is ontstaan over een open sky-regeling met Suriname terwijl u in antwoord op eerdere vragen<text:note text:id="ID-2014Z15746-d37e76" text:note-class="footnote"><text:note-citation text:label="2 ">2</text:note-citation><text:note-body><text:p text:style-name="ifm_p_font.normal_size.6.93pt_mt..5mm_indent.-0.1161in_mleft.0.1161in_ifm">Aanhangsel Handelingen, vergaderjaar 2012–2013, nr. 2972</text:p></text:note-body></text:note> aangaf dat de huidige luchtvaartovereenkomst tussen Suriname en Nederland een zeer open karakter kent?</text:p>
      <text:p text:style-name="ifm_p_mt.3.76mm_ifm">Vraag 4</text:p>
      <text:p text:style-name="ifm_p_ifm">Klopt het dat het huidige luchtvaartverdrag voor vluchten tussen Schiphol en Zanderij geen ruimte aan vliegbedrijven buiten die twee landen geeft om Schiphol rechtstreeks met Paramaribo te verbinden?</text:p>
      <text:p text:style-name="ifm_p_mt.3.76mm_ifm">Vraag 5</text:p>
      <text:p text:style-name="ifm_p_ifm">Kunt u aangeven wat de verschillen zijn tussen een volledige open sky-regeling en de huidige luchtvaartovereenkomst met een zeer open karakter en wat de voordelen zijn van de huidige overeenkomst ten opzichte van een open sky-regeling?</text:p>
      <text:p text:style-name="ifm_p_mt.3.76mm_ifm">Vraag 6</text:p>
      <text:p text:style-name="ifm_p_ifm">Zijn er op dit moment belemmeringen door de huidige luchtvaartovereenkomst die het onmogelijk maken voor InselAir om rechtstreeks tussen Aruba en Suriname te vliegen? Zo ja, vindt u dat wenselijk?</text:p>
      <text:p text:style-name="ifm_p_mt.3.76mm_ifm">Vraag 7</text:p>
      <text:p text:style-name="ifm_p_ifm">Is Curaçao bevoegd om zelf afspraken te maken met andere landen over luchttransport?</text:p>
      <text:p text:style-name="ifm_p_mt.3.76mm_ifm">Vraag 8</text:p>
      <text:p text:style-name="ifm_p_ifm">Heeft u er bezwaar tegen als Suriname een open sky-overeenkomst met de Antillen sluit? Zo ja, waarom? Zo niet, zijn Suriname en de Antillen op de hoogte van uw bezw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pen sky tussen Suriname en de Antillen</dc:title>
    <meta:user-defined meta:name="OVERHEIDop.ParlID/DC.identifier">kv-tk-2014Z15746</meta:user-defined>
    <meta:user-defined meta:name="OVERHEIDop.vraagnummer">2014Z157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3-2014</meta:user-defined>
    <meta:user-defined meta:name="DCTERMS.W3CDTF/OVERHEIDop.datumIndiening">2014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 sky tussen Suriname en de Antillen</meta:user-defined>
    <meta:user-defined meta:name="DCTERMS.W3CDTF/DCTERMS.available">2014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