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67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677</text:p>
      <text:p text:style-name="ifm_p_font.roman_mt.3.76mm_ifm">Vragen van de leden <text:span text:style-name="ifm_span_font.bold_ifm">Sjoerdsma</text:span> (D66) en <text:span text:style-name="ifm_span_font.bold_ifm">Van Bommel</text:span> (SP) aan de Minister van Buitenlandse Zaken over <text:span text:style-name="ifm_span_font.italic_ifm">het bericht dat de Saudische blogger Raif Badawi in beroep is veroordeeld tot duizend zweepslagen, 10 jaar gevangenisstraf gevolgd door een 10-jarig uitreisverbod en een boete van 1 miljoen riyal</text:span> (ingezonden 12 september 2014).</text:p>
      <text:p text:style-name="ifm_p_mt.3.76mm_ifm">Vraag 1</text:p>
      <text:p text:style-name="ifm_p_ifm">Herinnert u zich uw toezegging aan de Kamer om de zaak van Raif Badawi nauwlettend te blijven volgen?<text:note text:id="ID-2014Z15677-d37e60" text:note-class="footnote"><text:note-citation text:label="1 ">1</text:note-citation><text:note-body><text:p text:style-name="ifm_p_font.normal_size.6.93pt_mt..5mm_indent.-0.1161in_mleft.0.1161in_ifm">Kamerstuk II 32 735, nr. 110</text:p></text:note-body></text:note></text:p>
      <text:p text:style-name="ifm_p_mt.3.76mm_ifm">Vraag 2</text:p>
      <text:p text:style-name="ifm_p_ifm">Bent u ervan op de hoogte dat op 1 september 2014 de heer Badawi in beroep is veroordeeld tot duizend zweepslagen, 10 jaar gevangenisstraf gevolgd door een 10-jarig uitreisverbod en een boete van 1 miljoen riyal?<text:note text:id="ID-2014Z15677-d37e73" text:note-class="footnote"><text:note-citation text:label="2 ">2</text:note-citation><text:note-body><text:p text:style-name="ifm_p_font.normal_size.6.93pt_mt..5mm_indent.-0.1161in_mleft.0.1161in_ifm">Zie ook: http://www.amnesty.org/en/library/info/MDE23/023/2014/en</text:p></text:note-body></text:note></text:p>
      <text:p text:style-name="ifm_p_mt.3.76mm_ifm">Vraag 3</text:p>
      <text:p text:style-name="ifm_p_ifm">Welke stappen heeft u sinds het Algemeen overleg van 8 april ondernomen en welk stappen gaat u naar aanleiding van de veroordeling in beroep ondernemen?</text:p>
      <text:p text:style-name="ifm_p_mt.3.76mm_ifm">Vraag 4</text:p>
      <text:p text:style-name="ifm_p_ifm">Bent u bereid om de Saoedische autoriteiten publiekelijk aan te spreken op deze zaak en ervoor te pleiten de straf niet te voltrekken?</text:p>
      <text:p text:style-name="ifm_p_mt.3.76mm_ifm">Vraag 5</text:p>
      <text:p text:style-name="ifm_p_ifm">Bent u bereid om in EU-verband te pleiten voor een veroordeling middels een publieke verklaring door de EU Hoge Vertegenwoordiger Ashto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de Saudische blogger Raif Badawi in beroep is veroordeeld tot duizend zweepslagen, 10 jaar gevangenisstraf gevolgd door een 10-jarig uitreisverbod en een boete van 1 miljoen riyal</dc:title>
    <meta:user-defined meta:name="OVERHEIDop.ParlID/DC.identifier">kv-tk-2014Z15677</meta:user-defined>
    <meta:user-defined meta:name="OVERHEIDop.vraagnummer">2014Z156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indiener">S.W. Sjoerdsma</meta:user-defined>
    <meta:user-defined meta:name="OVERHEIDop.vergaderjaar">2013-2014</meta:user-defined>
    <meta:user-defined meta:name="DCTERMS.W3CDTF/OVERHEIDop.datumIndiening">2014-09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Saudische blogger Raif Badawi in beroep is veroordeeld tot duizend zweepslagen, 10 jaar gevangenisstraf gevolgd door een 10-jarig uitreisverbod en een boete van 1 miljoen riyal</meta:user-defined>
    <meta:user-defined meta:name="DCTERMS.W3CDTF/DCTERMS.available">2014-09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12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