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6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671</text:p>
      <text:p text:style-name="ifm_p_font.roman_mt.3.76mm_ifm">Vragen van het lid <text:span text:style-name="ifm_span_font.bold_ifm">Jadnanansing</text:span> (PvdA) aan de Minister van Onderwijs, Cultuur en Wetenschap over <text:span text:style-name="ifm_span_font.italic_ifm">het achterblijvende gebruik van de subsidieregeling praktijkleren</text:span> (ingezonden 12 september 2014).</text:p>
      <text:p text:style-name="ifm_p_mt.3.76mm_ifm">Vraag 1</text:p>
      <text:p text:style-name="ifm_p_ifm">Bent u bekend met het bericht «Subsidieaanvraag mbo-stage te complex voor werkgevers»?<text:note text:id="ID-2014Z15671-d37e58" text:note-class="footnote"><text:note-citation text:label="1 ">1</text:note-citation><text:note-body><text:p text:style-name="ifm_p_font.normal_size.6.93pt_mt..5mm_indent.-0.1161in_mleft.0.1161in_ifm">http://www.metronieuws.nl/nieuws/subsidieaanvraag-mbo-stage-te-complex-voor-werkgevers/SrZnih!fZsxcQWPTOPzk/</text:p></text:note-body></text:note></text:p>
      <text:p text:style-name="ifm_p_mt.3.76mm_ifm">Vraag 2</text:p>
      <text:p text:style-name="ifm_p_ifm">Deelt u de zorg van MKB Nederland en VNO-NCW dat er minder leerwerplekken voor mbo-studenten worden aangeboden? Zo ja, wat zijn hiervan volgens u de oorzaken?</text:p>
      <text:p text:style-name="ifm_p_mt.3.76mm_ifm">Vraag 3</text:p>
      <text:p text:style-name="ifm_p_ifm">Klopt het dat, zoals MKB en VNO-NCW stellen, werkgevers de subsidieaanvraag praktijkleren als (te) complex ervaren?</text:p>
      <text:p text:style-name="ifm_p_mt.3.76mm_ifm">Vraag 4</text:p>
      <text:p text:style-name="ifm_p_ifm">Heeft u signalen dat de huidige subsidieregeling praktijkleren onvoldoende bekend is bij werkgevers? Zo ja, op welke wijze gaat u de subsidieregeling praktijkleren onder de aandacht brengen van werkgevers?</text:p>
      <text:p text:style-name="ifm_p_mt.3.76mm_ifm">Vraag 5</text:p>
      <text:p text:style-name="ifm_p_ifm">Hoe gaat u werkgevers op hun beurt op hun verplichting wijzen om voldoende leerwerkplaatsen aan te bieden voor mbo-studenten die de beroepsbegeleidende leerweg willen gaan volgen?</text:p>
      <text:p text:style-name="ifm_p_mt.3.76mm_ifm">Vraag 6</text:p>
      <text:p text:style-name="ifm_p_ifm">Wanneer bent u voornemens de subsidieregeling praktijkleren te evalueren en kunt u in deze evaluatie rekening houden met suggesties vanuit het bedrijfsleven over de bekendheid met en opzet van de subsidieregeling praktijk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chterblijvende gebruik van de subsidieregeling praktijkleren</dc:title>
    <meta:user-defined meta:name="OVERHEIDop.ParlID/DC.identifier">kv-tk-2014Z15671</meta:user-defined>
    <meta:user-defined meta:name="OVERHEIDop.vraagnummer">2014Z15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3-2014</meta:user-defined>
    <meta:user-defined meta:name="DCTERMS.W3CDTF/OVERHEIDop.datumIndiening">2014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chterblijvende gebruik van de subsidieregeling praktijkleren</meta:user-defined>
    <meta:user-defined meta:name="DCTERMS.W3CDTF/DCTERMS.available">2014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