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554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5542</text:p>
      <text:p text:style-name="ifm_p_font.roman_mt.3.76mm_ifm">Vragen van het lid <text:span text:style-name="ifm_span_font.bold_ifm">Omtzigt</text:span> (CDA) aan de Minister van Veiligheid en Justitie over <text:span text:style-name="ifm_span_font.italic_ifm">een nevenfunctie bij het comité van aanbeveling van het Gergiev festival</text:span> (ingezonden 11 september 2014)</text:p>
      <text:p text:style-name="ifm_p_mt.3.76mm_ifm">Vraag 1</text:p>
      <text:p text:style-name="ifm_p_ifm">Klopt het dat u als Minister van Veiligheid en Justitie lid bent van het comité van aanbeveling van het Gergiev festival?<text:note text:id="noot1" text:note-class="footnote"><text:note-citation text:label="1 ">1</text:note-citation><text:note-body><text:p text:style-name="ifm_p_font.normal_size.6.93pt_mt..5mm_indent.-0.1161in_mleft.0.1161in_ifm">http://www.gergievfestival.nl/language/nl-NL/Over_het_festival/Organisatie</text:p></text:note-body></text:note></text:p>
      <text:p text:style-name="ifm_p_mt.3.76mm_ifm">Vraag 2</text:p>
      <text:p text:style-name="ifm_p_ifm">Klopt het dat deze nevenfunctie niet op uw curriculum vitae als Minister staat?</text:p>
      <text:p text:style-name="ifm_p_mt.3.76mm_ifm">Vraag 3</text:p>
      <text:p text:style-name="ifm_p_ifm">Heeft u deze nevenfunctie gemeld bij uw aanstelling als Minister?</text:p>
      <text:p text:style-name="ifm_p_mt.3.76mm_ifm">Vraag 4</text:p>
      <text:p text:style-name="ifm_p_ifm">Bekleedt u andere nevenfuncties in besturen, comités en commissies die niet vermeld staan op uw curriculum als bewindspersoon? Zo ja, welke?</text:p>
      <text:p text:style-name="ifm_p_mt.3.76mm_ifm">Vraag 5</text:p>
      <text:p text:style-name="ifm_p_ifm">Hoe beoordeelt u de opvattingen van de heer Gegiev, die in openbare brieven de annexatie van de Krim actief steunt, evenals de anti-homowetgeving van president Poetin?</text:p>
      <text:p text:style-name="ifm_p_mt.3.76mm_ifm">Vraag 6</text:p>
      <text:p text:style-name="ifm_p_ifm">Is het gepast om als Minister van Veiligheid en Justitie in een comité van aanbeveling te zitten van een festival dat om heer Gegiev draait en zijn naam draag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Over een nevenfunctie bij het comité van aanbeveling van het Gergiev festival</dc:title>
    <meta:user-defined meta:name="OVERHEIDop.ParlID/DC.identifier">kv-tk-2014Z15542</meta:user-defined>
    <meta:user-defined meta:name="OVERHEIDop.vraagnummer">2014Z155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vergaderjaar">2013-2014</meta:user-defined>
    <meta:user-defined meta:name="DCTERMS.W3CDTF/OVERHEIDop.datumIndiening">2014-09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ver een nevenfunctie bij het comité van aanbeveling van het Gergiev festival</meta:user-defined>
    <meta:user-defined meta:name="DCTERMS.W3CDTF/DCTERMS.available">2014-09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1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