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5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515</text:p>
      <text:p text:style-name="ifm_p_font.roman_mt.3.76mm_ifm">Vragen van het lid <text:span text:style-name="ifm_span_font.bold_ifm">Karabulut</text:span> (SP) aan de Staatssecretaris van Sociale Zaken en Werkgelegenheid over <text:span text:style-name="ifm_span_font.italic_ifm">het bericht dat de gemeente Enschede werklozen wil verplichten hun aanvullend pensioen op te eten alvorens zij recht krijgen op bijstand</text:span> (ingezonden 11 september 2014).</text:p>
      <text:p text:style-name="ifm_p_mt.3.76mm_ifm">Vraag 1</text:p>
      <text:p text:style-name="ifm_p_ifm">Wat vindt u van het voornemen van de gemeente Enschede om mensen die bijstand aanvragen te verplichten eerst hun aanvullend pensioen op te eten alvorens zij aanspraak kunnen maken op een bijstandsuitkering? Deelt u de mening dat de pensioenvoorziening een oudedagsvoorziening is en dat die niet aangemerkt mag worden door gemeenten als beschikbaar inkomen?<text:note text:id="ID-2014Z15515-d37e57" text:note-class="footnote"><text:note-citation text:label="1 ">1</text:note-citation><text:note-body><text:p text:style-name="ifm_p_font.normal_size.6.93pt_mt..5mm_indent.-0.1161in_mleft.0.1161in_ifm">http://www.tubantia.nl/regio/enschede/huis-en-pensioen-kwijt-bij-bijstand-in-enschede-1.4518962?ref=regio_enschede_artikel-bekijk_ook</text:p></text:note-body></text:note></text:p>
      <text:p text:style-name="ifm_p_mt.3.76mm_ifm">Vraag 2</text:p>
      <text:p text:style-name="ifm_p_ifm">Klopt het dat gemeenten aanvragers van een bijstandsuitkering niet kunnen verplichten om eerst hun aanvullend pensioen op te eten? Zo nee, waarom niet?</text:p>
      <text:p text:style-name="ifm_p_mt.3.76mm_ifm">Vraag 3</text:p>
      <text:p text:style-name="ifm_p_ifm">Hoe verhoudt het voornemen van de gemeente Enschede zich tot uw beleid om het via pensioen opgebouwde vermogen te beschermen als oudedagsvoorziening? Deelt u de mening dat het moeten opeten van aanvullend pensioen dat mensen hebben opgebouwd om hun oude dag mee door te komen hier haaks op staat en zeer nadelige gevolgen kan hebben voor de inkomenspositie van ouderen? Zo ja, hoe gaat u dit voorkomen? Zo nee, waarom niet?<text:note text:id="ID-2014Z15515-d37e77" text:note-class="footnote"><text:note-citation text:label="2 ">2</text:note-citation><text:note-body><text:p text:style-name="ifm_p_font.normal_size.6.93pt_mt..5mm_indent.-0.1161in_mleft.0.1161in_ifm">Kamerstuknummer: 32 043–188</text:p></text:note-body></text:note></text:p>
      <text:p text:style-name="ifm_p_mt.3.76mm_ifm">Vraag 4</text:p>
      <text:p text:style-name="ifm_p_ifm">Op basis waarvan doet de Inspectie SZW onderzoek naar de gemeente Enschede en wanneer worden de resultaten bekend gemaakt?</text:p>
      <text:p text:style-name="ifm_p_mt.3.76mm_ifm">Vraag 5</text:p>
      <text:p text:style-name="ifm_p_ifm">Wat wilt u zeggen tegen de wethouder die als argument voor deze maatregel opvoert dat «de rijksoverheid legt ons bezuinigingen op, wij staan met de rug tegen de muur»? Erkent u de financiële nood van de gemeente Enschede?</text:p>
      <text:p text:style-name="ifm_p_mt.3.76mm_ifm">Vraag 6</text:p>
      <text:p text:style-name="ifm_p_ifm">Op welke wijze zou de gemeente Enschede met een werkloosheidspercentage van 18% alle bijstandsgerechtigden naar banen begeleiden? Hoeveel banen zijn er beschikbaar in de regio?</text:p>
      <text:h text:style-name="ifm_p_font.bold_mt.5.08mm_page.keep-with-next_ifm" text:outline-level="2">Toelichting:</text:h>
      <text:p text:style-name="ifm_p_mt.4.23mm_ifm">Deze vragen dienen ter aanvulling op eerdere vragen terzake van de leden Kerstens en Vermeij (beiden PvdA), ingezonden 9 september 2014 (vraagnummer 2014Z1526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de gemeente Enschede werklozen wil verplichten hun aanvullend pensioen op te eten alvorens zij recht krijgen op bijstand</dc:title>
    <meta:user-defined meta:name="OVERHEIDop.ParlID/DC.identifier">kv-tk-2014Z15515</meta:user-defined>
    <meta:user-defined meta:name="OVERHEIDop.vraagnummer">2014Z15515</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3-2014</meta:user-defined>
    <meta:user-defined meta:name="DCTERMS.W3CDTF/OVERHEIDop.datumIndiening">2014-09-11</meta:user-defined>
    <meta:user-defined meta:name="OVERHEID.StatenGeneraal/DC.creator">Tweede Kamer der Staten-Generaal</meta:user-defined>
    <dc:language>nl</dc:language>
    <meta:user-defined meta:name="DCTERMS.alternative"/>
    <meta:user-defined meta:name="DC.title">Het bericht dat de gemeente Enschede werklozen wil verplichten hun aanvullend pensioen op te eten alvorens zij recht krijgen op bijstand</meta:user-defined>
    <meta:user-defined meta:name="DCTERMS.W3CDTF/DCTERMS.available">2014-09-11</meta:user-defined>
    <meta:user-defined meta:name="OVERHEIDop.publicationName">Kamervragen zonder antwoord</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Sociale zekerheid | Werkloosheid</meta:user-defined>
    <meta:user-defined meta:name="OVERHEIDop.versieInformatie"/>
  </office:meta>
</office:document-meta>
</file>