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5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514</text:p>
      <text:p text:style-name="ifm_p_font.roman_mt.3.76mm_ifm">Vragen van de leden <text:span text:style-name="ifm_span_font.bold_ifm">Kerstens</text:span> en <text:span text:style-name="ifm_span_font.bold_ifm">Groot</text:span> (beiden PvdA) aan de Minister van Binnenlandse Zaken en Koninkrijksrelaties en de Staatssecretaris van Financiën over <text:span text:style-name="ifm_span_font.italic_ifm">mogelijkheden de Wet Normering Topinkomens te omzeilen</text:span> (ingezonden 11 september 2014).</text:p>
      <text:p text:style-name="ifm_p_mt.3.76mm_ifm">Vraag 1</text:p>
      <text:p text:style-name="ifm_p_ifm">Kent u de berichten «Balkenendenorm omzeilen is fluitje van een cent»<text:note text:id="ID-2014Z15514-d37e60" text:note-class="footnote"><text:note-citation text:label="1 ">1</text:note-citation><text:note-body><text:p text:style-name="ifm_p_font.normal_size.6.93pt_mt..5mm_indent.-0.1161in_mleft.0.1161in_ifm">Brabantsdagblad.nl, 6 september 2014, http://www.bd.nl/algemeen/economie/balkenendenorm-omzeilen-is-fluitje-van-een-cent-1.4519801.</text:p></text:note-body></text:note> en «Wet normering topinkomens niet meer serieus te nemen»?<text:note text:id="ID-2014Z15514-d37e68" text:note-class="footnote"><text:note-citation text:label="2 ">2</text:note-citation><text:note-body><text:p text:style-name="ifm_p_font.normal_size.6.93pt_mt..5mm_indent.-0.1161in_mleft.0.1161in_ifm">Pensioenschijf van vijf, 26 augustus 2014, http://www.pensioenschijfvanvijf.nl/2014/08/26/wet-normering-topinkomens-niet-meer-serieus-te-nemen/.</text:p></text:note-body></text:note></text:p>
      <text:p text:style-name="ifm_p_mt.3.76mm_ifm">Vraag 2</text:p>
      <text:p text:style-name="ifm_p_ifm">Is het waar dat als gevolg van het niet langer opnemen van de «werkkosten» in het WNT-loon<text:note text:id="ID-2014Z15514-d37e81" text:note-class="footnote"><text:note-citation text:label="3 ">3</text:note-citation><text:note-body><text:p text:style-name="ifm_p_font.normal_size.6.93pt_mt..5mm_indent.-0.1161in_mleft.0.1161in_ifm">WNT: Wet normering bezoldiging topfunctionarissen publieke en semipublieke sector</text:p></text:note-body></text:note> het voor topfunctionarissen mogelijk wordt om vele duizenden euro’s meer te verdienen dan de norm? Zo ja, op welke termijn denkt u dit gat in de WNT gedicht te hebben? Zo nee, waarom niet?</text:p>
      <text:p text:style-name="ifm_p_mt.3.76mm_ifm">Vraag 3</text:p>
      <text:p text:style-name="ifm_p_ifm">Is de aan het einde van het bericht genoemde oplossing – het maximeren van het bedrag dat als werkkosten mag worden opgevoerd – de wijze waarop u dit gat wil dichten? Zo ja, is hier een wetswijziging voor nodig en heeft u deze reeds in voorbereiding? Zo nee, op welke wijze lost u het probleem wel op?</text:p>
      <text:p text:style-name="ifm_p_mt.3.76mm_ifm">Vraag 4</text:p>
      <text:p text:style-name="ifm_p_ifm">Op welke wijze zal de fiscus optreden tegen functionarissen en organisaties die een buitensporig hoog bedrag aan werkkosten opgeven? Welke juridische basis heeft de fiscus hiervoor?</text:p>
      <text:p text:style-name="ifm_p_mt.3.76mm_ifm">Vraag 5</text:p>
      <text:p text:style-name="ifm_p_ifm">Deelt u de mening dat schijnconstructies als deze – indien nog niet onwettig – onwenselijk zijn en daarom zo snel mogelijk onwettig dienen te worden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ogelijkheden de Wet Normering Topinkomens te omzeilen</dc:title>
    <meta:user-defined meta:name="OVERHEIDop.ParlID/DC.identifier">kv-tk-2014Z15514</meta:user-defined>
    <meta:user-defined meta:name="OVERHEIDop.vraagnummer">2014Z15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J.W.M. Kerstens</meta:user-defined>
    <meta:user-defined meta:name="OVERHEIDop.vergaderjaar">2013-2014</meta:user-defined>
    <meta:user-defined meta:name="DCTERMS.W3CDTF/OVERHEIDop.datumIndiening">2014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heden de Wet Normering Topinkomens te omzeilen</meta:user-defined>
    <meta:user-defined meta:name="DCTERMS.W3CDTF/DCTERMS.available">2014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Werk | Arbeidsvoorwaarden</meta:user-defined>
    <meta:user-defined meta:name="OVERHEID.TaxonomieBeleidsagenda/OVERHEID.category">Bestuur | Organisatie en beleid</meta:user-defined>
    <meta:user-defined meta:name="OVERHEIDop.versieInformatie"/>
  </office:meta>
</office:document-meta>
</file>