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512</text:p>
      <text:p text:style-name="ifm_p_font.roman_mt.3.76mm_ifm">Vragen van het lid <text:span text:style-name="ifm_span_font.bold_ifm">Madlener</text:span> (PVV) aan de Minister van Infrastructuur en Milieu over <text:span text:style-name="ifm_span_font.italic_ifm">het bericht dat door middel van een WOB-verzoek aan het licht is gekomen dat windmolens worden geplaatst op een gevaarlijke plek</text:span> (ingezonden 11 september 2014).</text:p>
      <text:p text:style-name="ifm_p_mt.3.76mm_ifm">Vraag 1</text:p>
      <text:p text:style-name="ifm_p_ifm">Bent u bekend met het bericht «Windmolens verjagen kitesurfers van Tweede Maasvlakte»?<text:note text:id="ID-2014Z15512-d37e58" text:note-class="footnote"><text:note-citation text:label="1 ">1</text:note-citation><text:note-body><text:p text:style-name="ifm_p_font.normal_size.6.93pt_mt..5mm_indent.-0.1161in_mleft.0.1161in_ifm">AD, 9 september 2014 Windmolens verjagen kitesurfers van Tweede Maasvlakte</text:p></text:note-body></text:note></text:p>
      <text:p text:style-name="ifm_p_mt.3.76mm_ifm">Vraag 2</text:p>
      <text:p text:style-name="ifm_p_ifm">Klopt de informatie in het bericht dat u van plan bent om windturbines te plaatsen op of nabij het recreatiestrand van de Tweede Maasvlakte?</text:p>
      <text:p text:style-name="ifm_p_mt.3.76mm_ifm">Vraag 3</text:p>
      <text:p text:style-name="ifm_p_ifm">Bent u bekend met het feit dat het recreatiestrand op de Tweede Maasvlakte van grote recreatieve waarde is voor de regio Rijnmond? Zo ja, waarom zou u deze recreatieve waarde willen verstoren met mega-windturbines?</text:p>
      <text:p text:style-name="ifm_p_mt.3.76mm_ifm">Vraag 4</text:p>
      <text:p text:style-name="ifm_p_ifm">Klopt het dat uw motto tegenwoordig «We moeten niet kijken of er turbines kunnen komen, maar hoe we ze kunnen plaatsen» is?</text:p>
      <text:p text:style-name="ifm_p_mt.3.76mm_ifm">Vraag 5</text:p>
      <text:p text:style-name="ifm_p_ifm">Bent u van mening dat het plaatsen van windturbines op de Tweede Maasvlakte hinderlijk en gevaarlijk is voor recreanten zoals kitesurfers? Zo nee, waarom niet?</text:p>
      <text:p text:style-name="ifm_p_mt.3.76mm_ifm">Vraag 6</text:p>
      <text:p text:style-name="ifm_p_ifm">Op welke wijze hebben de gemeenteraad, recreanten en belanghebbenden inspraak in de besluitvorming? Vindt u dat zij volledig buiten spel worden gezet?</text:p>
      <text:p text:style-name="ifm_p_mt.3.76mm_ifm">Vraag 7</text:p>
      <text:p text:style-name="ifm_p_ifm">Klopt het bericht dat u het Havenbedrijf Rotterdam onder druk heeft gezet om van mening te veranderen ten aanzien van het plaatsen van windturbines? Waarom is het Havenbedrijf plotseling van mening veranderd en werkt het nu kennelijk mee, terwijl het eerst tegen het plaatsen van windturbines was?</text:p>
      <text:p text:style-name="ifm_p_mt.3.76mm_ifm">Vraag 8</text:p>
      <text:p text:style-name="ifm_p_ifm">Hoeveel extra kosten moeten er gemaakt worden, nu er zoveel extra maatregelen nodig zijn om op deze gevaarlijke plek windturbines te plaatsen? Wie draagt dez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oor middel van een WOB verzoek aan het licht is gekomen dat windmolens worden geplaatst op een gevaarlijke plek</dc:title>
    <meta:user-defined meta:name="OVERHEIDop.ParlID/DC.identifier">kv-tk-2014Z15512</meta:user-defined>
    <meta:user-defined meta:name="OVERHEIDop.vraagnummer">2014Z15512</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vergaderjaar">2013-2014</meta:user-defined>
    <meta:user-defined meta:name="DCTERMS.W3CDTF/OVERHEIDop.datumIndiening">2014-09-11</meta:user-defined>
    <meta:user-defined meta:name="OVERHEID.StatenGeneraal/DC.creator">Tweede Kamer der Staten-Generaal</meta:user-defined>
    <dc:language>nl</dc:language>
    <meta:user-defined meta:name="DCTERMS.alternative"/>
    <meta:user-defined meta:name="DC.title">Het bericht dat door middel van een WOB verzoek aan het licht is gekomen dat windmolens worden geplaatst op een gevaarlijke plek</meta:user-defined>
    <meta:user-defined meta:name="DCTERMS.W3CDTF/DCTERMS.available">2014-09-11</meta:user-defined>
    <meta:user-defined meta:name="OVERHEIDop.publicationName">Kamervragen zonder antwoord</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Natuur en milieu | Energie</meta:user-defined>
    <meta:user-defined meta:name="OVERHEIDop.versieInformatie"/>
  </office:meta>
</office:document-meta>
</file>