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540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5405</text:p>
      <text:p text:style-name="ifm_p_font.roman_mt.3.76mm_ifm">Vragen van het lid <text:span text:style-name="ifm_span_font.bold_ifm">Sjoerdsma</text:span> (D66) aan de Minister van Buitenlandse Zaken over <text:span text:style-name="ifm_span_font.italic_ifm">het Israëlische nederzettingenbeleid</text:span> (ingezonden 10 september 2014).</text:p>
      <text:p text:style-name="ifm_p_mt.3.76mm_ifm">Vraag 1</text:p>
      <text:p text:style-name="ifm_p_ifm">Waarom heeft Nederland niet meegedaan met het formele protest van Groot-Brittannië, Frankrijk, Italië, Spanje en Duitsland tegen recente landonteigeningen van de Israëlische regering op de Westelijke Jordaanoever?<text:note text:id="ID-2014Z15405-d37e58" text:note-class="footnote"><text:note-citation text:label="1 ">1</text:note-citation><text:note-body><text:p text:style-name="ifm_p_font.normal_size.6.93pt_mt..5mm_indent.-0.1161in_mleft.0.1161in_ifm">http://www.haaretz.com/mobile/1.614959?v=9B4248563953B178F3490D5E3CEC080D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Israëlische nederzettingenbeleid</dc:title>
    <meta:user-defined meta:name="OVERHEIDop.ParlID/DC.identifier">kv-tk-2014Z15405</meta:user-defined>
    <meta:user-defined meta:name="OVERHEIDop.vraagnummer">2014Z154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3-2014</meta:user-defined>
    <meta:user-defined meta:name="DCTERMS.W3CDTF/OVERHEIDop.datumIndiening">2014-09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Israëlische nederzettingenbeleid</meta:user-defined>
    <meta:user-defined meta:name="DCTERMS.W3CDTF/DCTERMS.available">2014-09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1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