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540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5404</text:p>
      <text:p text:style-name="ifm_p_font.roman_mt.3.76mm_ifm">Vragen van de leden <text:span text:style-name="ifm_span_font.bold_ifm">Van Meenen</text:span> (D66), <text:span text:style-name="ifm_span_font.bold_ifm">Jasper VanDijk</text:span>, <text:span text:style-name="ifm_span_font.bold_ifm">Siderius</text:span> (beiden SP) en  <text:span text:style-name="ifm_span_font.bold_ifm">Jadnanansing</text:span> (PvdA) aan de Staatssecretaris van Onderwijs, Cultuur en Wetenschap over <text:span text:style-name="ifm_span_font.italic_ifm">het bericht dat er zeer suggestieve vragen staan in de «Blikopener»-methode voor maatschappijleer op het VMBO</text:span> (ingezonden 10 september 2014).</text:p>
      <text:p text:style-name="ifm_p_mt.3.76mm_ifm">Vraag 1</text:p>
      <text:p text:style-name="ifm_p_ifm">Bent u bekend met het bericht «Bizar: dit krijgen VMBO-scholieren geleerd over Marokkanen»?<text:note text:id="ID-2014Z15404-d37e58" text:note-class="footnote"><text:note-citation text:label="1 ">1</text:note-citation><text:note-body><text:p text:style-name="ifm_p_font.normal_size.6.93pt_mt..5mm_indent.-0.1161in_mleft.0.1161in_ifm">HP/deTijd, 09 september 2014, http://www.hpdetijd.nl/2014-09-09/bizar-dit-krijgen-vmbo-scholieren-geleerd-allochtonen/</text:p></text:note-body></text:note></text:p>
      <text:p text:style-name="ifm_p_mt.3.76mm_ifm">Vraag 2</text:p>
      <text:p text:style-name="ifm_p_ifm">Is het waar dat in de lesmethode zeer suggestieve vragen staan over Marokkaanse jongeren, het dragen van een hoofddoekje, opvattingen van allochtone ouders en over de islam in het algemeen? Is het tevens waar dat er vooroordelen over man/vrouw relaties in de lesmethode in stand worden gehouden, bijvoorbeeld door te spreken van «mannenberoepen» en rolpatronen voor mannen en vrouwen? Bent u van mening dat dergelijke suggestieve vragen en vooroordelen niet passen in een lesmethode voor kinderen?</text:p>
      <text:p text:style-name="ifm_p_mt.3.76mm_ifm">Vraag 3</text:p>
      <text:p text:style-name="ifm_p_ifm">Bent u van mening dat een dergelijke lesmethode vooroordelen versterkt en niet bijdraagt aan een evenwichtig beeld van een samenleving waarin mensen van verschillende culturen, religies en geaardheid met elkaar samenleven?</text:p>
      <text:p text:style-name="ifm_p_mt.3.76mm_ifm">Vraag 4</text:p>
      <text:p text:style-name="ifm_p_ifm">Kunt u toelichten hoe de kwaliteitscontrole van dergelijke lesmethodes verloopt?</text:p>
      <text:p text:style-name="ifm_p_mt.3.76mm_ifm">Vraag 5</text:p>
      <text:p text:style-name="ifm_p_ifm">Vindt u het wenselijk dat leerlingen met deze lesmethode over de Nederlandse maatschappij leren? Bent u van mening dat de lesmethode moet worden aangepast vanuit een modernere visie op de Nederlandse maatschappij?</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dat er zeer suggestieve vragen staan in de ‘Blikopener’-methode voor maatschappijleer op het VMBO</dc:title>
    <meta:user-defined meta:name="OVERHEIDop.ParlID/DC.identifier">kv-tk-2014Z15404</meta:user-defined>
    <meta:user-defined meta:name="OVERHEIDop.vraagnummer">2014Z15404</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indiener">T.E. Siderius</meta:user-defined>
    <meta:user-defined meta:name="OVERHEIDop.indiener">T.M. Jadnanansing</meta:user-defined>
    <meta:user-defined meta:name="OVERHEIDop.indiener">P.H. van Meenen</meta:user-defined>
    <meta:user-defined meta:name="OVERHEIDop.vergaderjaar">2013-2014</meta:user-defined>
    <meta:user-defined meta:name="DCTERMS.W3CDTF/OVERHEIDop.datumIndiening">2014-09-10</meta:user-defined>
    <meta:user-defined meta:name="OVERHEID.StatenGeneraal/DC.creator">Tweede Kamer der Staten-Generaal</meta:user-defined>
    <dc:language>nl</dc:language>
    <meta:user-defined meta:name="DCTERMS.alternative"/>
    <meta:user-defined meta:name="DC.title">Het bericht dat er zeer suggestieve vragen staan in de ‘Blikopener’-methode voor maatschappijleer op het VMBO</meta:user-defined>
    <meta:user-defined meta:name="DCTERMS.W3CDTF/DCTERMS.available">2014-09-10</meta:user-defined>
    <meta:user-defined meta:name="OVERHEIDop.publicationName">Kamervragen zonder antwoord</meta:user-defined>
    <meta:user-defined meta:name="OVERHEID.Organisatietype/OVERHEID.organisationType">staten generaal</meta:user-defined>
    <meta:user-defined meta:name="DCTERMS.W3CDTF/DCTERMS.issued">2014-09-10</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