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401</text:p>
      <text:p text:style-name="ifm_p_font.roman_mt.3.76mm_ifm">Vragen van de leden <text:span text:style-name="ifm_span_font.bold_ifm">Dik-Faber</text:span> en <text:span text:style-name="ifm_span_font.bold_ifm">Segers</text:span> (beiden ChristenUnie) aan de Ministers van Infrastructuur en Milieu en van Veiligheid en Justitie over <text:span text:style-name="ifm_span_font.italic_ifm">het bestraffen van chauffeurs met te hoog beladen vrachtwagens</text:span> (ingezonden 10 september 2014).</text:p>
      <text:p text:style-name="ifm_p_mt.3.76mm_ifm">Vraag 1</text:p>
      <text:p text:style-name="ifm_p_ifm">Kent u het bericht «Trucker na fout vaak ongestraft; Chauffeurs te hoge vrachtwagens bij Velsertunnel ontlopen boete door wegblijven politie»?<text:note text:id="ID-2014Z15401-d37e61" text:note-class="footnote"><text:note-citation text:label="1 ">1</text:note-citation><text:note-body><text:p text:style-name="ifm_p_font.normal_size.6.93pt_mt..5mm_indent.-0.1161in_mleft.0.1161in_ifm">IJmuider Courant, 9 september 2014</text:p></text:note-body></text:note></text:p>
      <text:p text:style-name="ifm_p_mt.3.76mm_ifm">Vraag 2</text:p>
      <text:p text:style-name="ifm_p_ifm">Klopt het dat er in een half jaar tijd meer dan 1.100 chauffeurs bij de Velsertunnel zijn betrapt met een te hoge lading, maar dat er slechts 52 boetes zijn uitgedeeld omdat de politie vaak niet komt opdagen?</text:p>
      <text:p text:style-name="ifm_p_mt.3.76mm_ifm">Vraag 3</text:p>
      <text:p text:style-name="ifm_p_ifm">Hoe vaak worden landelijk per jaar boetes uitgedeeld voor te hoog beladen vrachtwagens? Hoe vaak gebeurt dit voor te zwaar beladen vrachtwagens? Hoeveel capaciteit is hiervoor beschikbaar bij de politie en bij andere handhavingsdiensten?</text:p>
      <text:p text:style-name="ifm_p_mt.3.76mm_ifm">Vraag 4</text:p>
      <text:p text:style-name="ifm_p_ifm">Deelt u de mening dat de kans op een boete voor te hoog beladen vrachtwagens momenteel te laag is en het noodzakelijk is deze kans aanzienlijk te verhogen om zo de verkeersoverlast terug te dringen en schades aan tunnels te voorkomen?</text:p>
      <text:p text:style-name="ifm_p_mt.3.76mm_ifm">Vraag 5</text:p>
      <text:p text:style-name="ifm_p_ifm">Deelt u de mening dat verkeershandhaving in hoge mate bestuurlijk van aard is en het daarom mogelijk zou moeten zijn om deze taak mede op te dragen aan bevoegde weginspecteurs om zo de politie te ontlasten?</text:p>
      <text:p text:style-name="ifm_p_mt.3.76mm_ifm">Vraag 6</text:p>
      <text:p text:style-name="ifm_p_ifm">Bent u bereid het op korte termijn, bijvoorbeeld in de vorm van een pilot vergelijkbaar met die in Rotterdam-Rijnmond, mogelijk te maken dat weginspecteurs van Rijkswaterstaat bij de Velsertunnel bekeuringen kunnen uitdelen voor te hoog beladen vrachtwag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straffen van chauffeurs met te hoog beladen vrachtwagens</dc:title>
    <meta:user-defined meta:name="OVERHEIDop.ParlID/DC.identifier">kv-tk-2014Z15401</meta:user-defined>
    <meta:user-defined meta:name="OVERHEIDop.vraagnummer">2014Z15401</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R.K. Dik-Faber</meta:user-defined>
    <meta:user-defined meta:name="OVERHEIDop.vergaderjaar">2013-2014</meta:user-defined>
    <meta:user-defined meta:name="DCTERMS.W3CDTF/OVERHEIDop.datumIndiening">2014-09-10</meta:user-defined>
    <meta:user-defined meta:name="OVERHEID.StatenGeneraal/DC.creator">Tweede Kamer der Staten-Generaal</meta:user-defined>
    <dc:language>nl</dc:language>
    <meta:user-defined meta:name="DCTERMS.alternative"/>
    <meta:user-defined meta:name="DC.title">Het bestraffen van chauffeurs met te hoog beladen vrachtwagens</meta:user-defined>
    <meta:user-defined meta:name="DCTERMS.W3CDTF/DCTERMS.available">2014-09-10</meta:user-defined>
    <meta:user-defined meta:name="OVERHEIDop.publicationName">Kamervragen zonder antwoord</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