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400</text:p>
      <text:p text:style-name="ifm_p_font.roman_mt.3.76mm_ifm">Vragen van het lid <text:span text:style-name="ifm_span_font.bold_ifm">Van Weyenberg</text:span> (D66) aan de Minister van Sociale Zaken en Werkgelegenheid over <text:span text:style-name="ifm_span_font.italic_ifm">het bericht «Werkgevers vernietigend over ziektewet tijdelijk personeel»</text:span> (ingezonden 10 september 2014).</text:p>
      <text:p text:style-name="ifm_p_mt.3.76mm_ifm">Vraag 1</text:p>
      <text:p text:style-name="ifm_p_ifm">Wat is uw reactie op het bericht «Werkgevers vernietigend over ziektewet tijdelijk personeel»?<text:note text:id="ID-2014Z15400-d37e49" text:note-class="footnote"><text:note-citation text:label="1 ">1</text:note-citation><text:note-body><text:p text:style-name="ifm_p_font.normal_size.6.93pt_mt..5mm_indent.-0.1161in_mleft.0.1161in_ifm">http://www.vno-ncw.nl/Publicaties/Nieuws/Pages/Werkgevers_vernietigend_over_ziektewet_tijdelijk_personeel__2889.aspx?source=%2fPages%2fDefault.aspx</text:p></text:note-body></text:note></text:p>
      <text:p text:style-name="ifm_p_mt.3.76mm_ifm">Vraag 2</text:p>
      <text:p text:style-name="ifm_p_ifm">Wat vindt u van de conclusie uit het onderzoek «Werkgeversenquete Wet BeZaVa»<text:note text:id="ID-2014Z15400-d37e63" text:note-class="footnote"><text:note-citation text:label="2 ">2</text:note-citation><text:note-body><text:p text:style-name="ifm_p_font.normal_size.6.93pt_mt..5mm_indent.-0.1161in_mleft.0.1161in_ifm">Cox, F.F. (2012)</text:p></text:note-body></text:note> dat er sprake is van een aanzienlijke risicomijding door werkgevers als gevolg van de Wet Beperking ziekteverzuim en arbeidsongeschiktheid vangnetters (Wet BeZaVa) indien zij overwegen personeel aan te nemen? Herkent u deze conclusie?</text:p>
      <text:p text:style-name="ifm_p_mt.3.76mm_ifm">Vraag 3</text:p>
      <text:p text:style-name="ifm_p_ifm">Wat vindt u van de conclusie dat er sprake is van een evidente risicoselectie door werkgevers als gevolg van de Wet BeZaVa bij aanname van personeel, waarbij werkgevers onder meer kijken naar arbeidshandicap, verzuimhistorie en indruk van de gezondheid van een werknemer?</text:p>
      <text:p text:style-name="ifm_p_mt.3.76mm_ifm">Vraag 4</text:p>
      <text:p text:style-name="ifm_p_ifm">In hoeverre wegen de positieve effecten van de wet Bezava (zoals meer inzet van werkgevers bij preventie van en re-integratie bij ziekte en arbeidsongeschiktheid) op tegen de nadelen (zoals terughoudendheid van werkgevers om personeel in dienst te nemen en risicoselectie)?</text:p>
      <text:p text:style-name="ifm_p_mt.3.76mm_ifm">Vraag 5</text:p>
      <text:p text:style-name="ifm_p_ifm">Wanneer wordt de wet BeZaVa geëvalueerd?</text:p>
      <text:p text:style-name="ifm_p_mt.3.76mm_ifm">Vraag 6</text:p>
      <text:p text:style-name="ifm_p_ifm">Wanneer verwacht u het onderzoek naar knelpunten van loondoorbetaling bij ziekte en het ziekte- en arbeidsongeschiktheidsrisico voor werkgevers<text:note text:id="ID-2014Z15400-d37e97" text:note-class="footnote"><text:note-citation text:label="3 ">3</text:note-citation><text:note-body><text:p text:style-name="ifm_p_font.normal_size.6.93pt_mt..5mm_indent.-0.1161in_mleft.0.1161in_ifm">Kamerstuk, 33 750, nr. 19</text:p></text:note-body></text:note>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Werkgevers vernietigend over ziektewet tijdelijk personeel’</dc:title>
    <meta:user-defined meta:name="OVERHEIDop.ParlID/DC.identifier">kv-tk-2014Z15400</meta:user-defined>
    <meta:user-defined meta:name="OVERHEIDop.vraagnummer">2014Z1540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Het bericht ‘Werkgevers vernietigend over ziektewet tijdelijk personeel’</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