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3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399</text:p>
      <text:p text:style-name="ifm_p_font.roman_mt.3.76mm_ifm">Vragen van het lid <text:span text:style-name="ifm_span_font.bold_ifm">Verhoeven</text:span> (D66) aan de Minister van Economische Zaken over <text:span text:style-name="ifm_span_font.italic_ifm">de veranderde taakopvatting van het Centraal Bureau voor de Statistiek</text:span> (ingezonden 10 september 2014).</text:p>
      <text:p text:style-name="ifm_p_mt.3.76mm_ifm">Vraag 1</text:p>
      <text:p text:style-name="ifm_p_ifm">Kent u de artikelen «Wij doen niet aan politieke inkleuring»<text:note text:id="ID-2014Z15399-d37e58" text:note-class="footnote"><text:note-citation text:label="1 ">1</text:note-citation><text:note-body><text:p text:style-name="ifm_p_font.normal_size.6.93pt_mt..5mm_indent.-0.1161in_mleft.0.1161in_ifm">NRC Handelsblad, 19 juli 2014</text:p></text:note-body></text:note> en «Wie neemt het CBS tegen zichzelf in bescherming»?<text:note text:id="ID-2014Z15399-d37e67" text:note-class="footnote"><text:note-citation text:label="2 ">2</text:note-citation><text:note-body><text:p text:style-name="ifm_p_font.normal_size.6.93pt_mt..5mm_indent.-0.1161in_mleft.0.1161in_ifm">http://www.ftm.nl/column/wie-neemt-het-cbs-tegen-zichzelf-in-bescherming/</text:p></text:note-body></text:note></text:p>
      <text:p text:style-name="ifm_p_mt.3.76mm_ifm">Vraag 2</text:p>
      <text:p text:style-name="ifm_p_ifm">Wat betekent de uitspraak van de directeur-generaal van het Centraal Bureau voor de Statistiek (CBS) dat het CBS een dataleverancier was en een informatieleverancier wordt?</text:p>
      <text:p text:style-name="ifm_p_mt.3.76mm_ifm">Vraag 3</text:p>
      <text:p text:style-name="ifm_p_ifm">Waarom gaat het CBS meer informatie verschaffen over de achtergrond van cijfers? Wat betekent deze veranderde taakopvatting voor de presentatie van statistieken en op welke wijze is hierbij de politieke neutraliteit van het CBS gewaarborgd?</text:p>
      <text:p text:style-name="ifm_p_mt.3.76mm_ifm">Vraag 4</text:p>
      <text:p text:style-name="ifm_p_ifm">Is deze veranderde taakopvatting door het CBS met u besproken? Heeft u hier mee ingestemd?</text:p>
      <text:p text:style-name="ifm_p_mt.3.76mm_ifm">Vraag 5</text:p>
      <text:p text:style-name="ifm_p_ifm">Past de nieuwe taakopvatting, waaronder het «voorkomen dat mensen gaan cherry picken uit onze data om hun gelijk te bevestigen» en «ervoor zorgen dat het niet zo ontzettend gemakkelijk meer is om te liegen met onze cijfers» binnen de taakopdracht van het CBS, zoals vastgelegd in artikel 3 van de Wet op het CBS?</text:p>
      <text:p text:style-name="ifm_p_mt.3.76mm_ifm">Vraag 6</text:p>
      <text:p text:style-name="ifm_p_ifm">Vindt u de titel van het persbericht «Huren van woning 9% duurder sinds nieuwe huurbeleid»<text:note text:id="ID-2014Z15399-d37e106" text:note-class="footnote"><text:note-citation text:label="3 ">3</text:note-citation><text:note-body><text:p text:style-name="ifm_p_font.normal_size.6.93pt_mt..5mm_indent.-0.1161in_mleft.0.1161in_ifm">CBS, 4 september 2014</text:p></text:note-body></text:note> politiek neutraal? Vindt u het feit dat het CBS voor deze duiding koos, en niet voor bijvoorbeeld de – eveneens feitelijk juiste – duiding «Grootste huurstijging voor hoogste inkomens sinds nieuwe huurbeleid», eveneens een volstrekt apolitieke keu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veranderde taakopvatting van het Centraal Bureau voor de Statistiek</dc:title>
    <meta:user-defined meta:name="OVERHEIDop.ParlID/DC.identifier">kv-tk-2014Z15399</meta:user-defined>
    <meta:user-defined meta:name="OVERHEIDop.vraagnummer">2014Z15399</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3-2014</meta:user-defined>
    <meta:user-defined meta:name="DCTERMS.W3CDTF/OVERHEIDop.datumIndiening">2014-09-10</meta:user-defined>
    <meta:user-defined meta:name="OVERHEID.StatenGeneraal/DC.creator">Tweede Kamer der Staten-Generaal</meta:user-defined>
    <dc:language>nl</dc:language>
    <meta:user-defined meta:name="DCTERMS.alternative"/>
    <meta:user-defined meta:name="DC.title">De veranderde taakopvatting van het Centraal Bureau voor de Statistiek</meta:user-defined>
    <meta:user-defined meta:name="DCTERMS.W3CDTF/DCTERMS.available">2014-09-10</meta:user-defined>
    <meta:user-defined meta:name="OVERHEIDop.publicationName">Kamervragen zonder antwoord</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