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3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396</text:p>
      <text:p text:style-name="ifm_p_font.roman_mt.3.76mm_ifm">Vragen van het lid <text:span text:style-name="ifm_span_font.bold_ifm">Bashir</text:span> (SP) aan de Staatssecretaris van Financien over <text:span text:style-name="ifm_span_font.italic_ifm">spaarders die tegenwoordig sparen in een bv</text:span> (ingezonden 10 september 2014).</text:p>
      <text:p text:style-name="ifm_p_mt.3.76mm_ifm">Vraag 1</text:p>
      <text:p text:style-name="ifm_p_ifm">Acht u het redelijk dat spaarders over een genoten rente van 1,5% op hun spaargeld bijna 80% belasting betalen, terwijl beleggers (zelfs defensieve beleggers) en vastgoedbeleggers, die veel hogere rendementen behalen ten opzichte van deze spaarders, relatief worden ontzien?<text:note text:id="ID-2014Z15396-d37e58" text:note-class="footnote"><text:note-citation text:label="1 ">1</text:note-citation><text:note-body><text:p text:style-name="ifm_p_font.normal_size.6.93pt_mt..5mm_indent.-0.1161in_mleft.0.1161in_ifm">Tarief box 3 noopt spaarders tot sparen in een bv, http://www.elsevierfiscaal.nl/fiscaal-actueel/blogs/blog/255/tarief-box-3-noopt-spaarders-tot-sparen-in-een-bv</text:p></text:note-body></text:note></text:p>
      <text:p text:style-name="ifm_p_mt.3.76mm_ifm">Vraag 2</text:p>
      <text:p text:style-name="ifm_p_ifm">Deelt u de mening dat de vermogensrendementsheffing mensen dus stimuleert om hun geld risicovoller weg te zetten door het te beleggen? Wat vindt u hiervan?</text:p>
      <text:p text:style-name="ifm_p_mt.3.76mm_ifm">Vraag 3</text:p>
      <text:p text:style-name="ifm_p_ifm">Kunt u bevestigen dat de belastingdruk aanzienlijk kan worden verlaagd door grote vermogens weg te zetten in een «spaargeld-bv»? Kunt u met een rekensom voorbeelden geven van het verschil van de te betalen belasting over spaargeld in box 3 en de te betalen belasting in box 2 (met een spaargeld-bv)? Vanaf welk bedrag is het nu aantrekkelijk om belasting te ontwijken door een bv op te richten?</text:p>
      <text:p text:style-name="ifm_p_mt.3.76mm_ifm">Vraag 4</text:p>
      <text:p text:style-name="ifm_p_ifm">Klopt het dat eigenaren van spaargeld-bv’s vrijgesteld zijn van dga-salaris?<text:note text:id="noot2" text:note-class="footnote"><text:note-citation text:label="2 ">2</text:note-citation><text:note-body><text:p text:style-name="ifm_p_font.normal_size.6.93pt_mt..5mm_indent.-0.1161in_mleft.0.1161in_ifm">dga: directeur-grootaandeelhouder</text:p></text:note-body></text:note> Kunt u uitleggen waarom?</text:p>
      <text:p text:style-name="ifm_p_mt.3.76mm_ifm">Vraag 5</text:p>
      <text:p text:style-name="ifm_p_ifm">Bent u bereid in een overzicht weer te geven hoeveel «spaargeld-bv’s» er de afgelopen vijftien jaren per jaar zijn opgericht? Bent u daarnaast bereid aan te geven hoeveel geld in deze periode per jaar in deze spaargeld-bv’s is gestort?</text:p>
      <text:p text:style-name="ifm_p_mt.3.76mm_ifm">Vraag 6</text:p>
      <text:p text:style-name="ifm_p_ifm">Kunt u aangeven hoeveel spaargeld dat in box 3 thuishoort momenteel is weggezet in box 2? Hoeveel belastinginkomsten loopt u hierdoor mis?</text:p>
      <text:p text:style-name="ifm_p_mt.3.76mm_ifm">Vraag 7</text:p>
      <text:p text:style-name="ifm_p_ifm">Vindt u het redelijk dat personen met grote vermogens die hun geld in bv’s hebben weggezet, toeslagen kunnen ontvangen en een lagere AWBZ-bijdrage hoeven te betalen?</text:p>
      <text:p text:style-name="ifm_p_mt.3.76mm_ifm">Vraag 8</text:p>
      <text:p text:style-name="ifm_p_ifm">Bent u bereid de vermogensrendementsheffing te vervangen door ofwel een progressieve heffing in box 3, ofwel door invoering van een belasting die niet een verondersteld maar werkelijk genoten vermogensrendement belast? Kunt u uw antwoord toelichten?</text:p>
      <text:p text:style-name="ifm_p_mt.3.76mm_ifm">Vraag 9</text:p>
      <text:p text:style-name="ifm_p_ifm">Bent u bereid deze vragen afzonder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Spaarders die tegenwoordig sparen in een bv</dc:title>
    <meta:user-defined meta:name="OVERHEIDop.ParlID/DC.identifier">kv-tk-2014Z15396</meta:user-defined>
    <meta:user-defined meta:name="OVERHEIDop.vraagnummer">2014Z153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4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aarders die tegenwoordig sparen in een bv</meta:user-defined>
    <meta:user-defined meta:name="DCTERMS.W3CDTF/DCTERMS.available">2014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