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2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265</text:p>
      <text:p text:style-name="ifm_p_font.roman_mt.3.76mm_ifm">Vragen van de leden <text:span text:style-name="ifm_span_font.bold_ifm">Van Ojik</text:span> (GroenLinks), <text:span text:style-name="ifm_span_font.bold_ifm">Kerstens</text:span> (PvdA) en <text:span text:style-name="ifm_span_font.bold_ifm">Karabulut</text:span> (SP) aan de Minister van Sociale Zaken en Werkgelegenheid over <text:span text:style-name="ifm_span_font.italic_ifm">overtredingen van TNO-normen voor statijden bij de luchthavenbeveiliging op Schiphol</text:span> (ingezonden 9 september 2014).</text:p>
      <text:p text:style-name="ifm_p_mt.3.76mm_ifm">Vraag 1</text:p>
      <text:p text:style-name="ifm_p_ifm">Bent u bekend met de gezondheidsrisico’s voor beveiligers (en daarmee samenhangende veiligheidsrisico’s van passagiers) bij langdurig en eenzijdig staand werk? Acht u het van belang dat beveiligers en passagiers tegen deze risico’s beschermd worden?<text:note text:id="n1" text:note-class="footnote"><text:note-citation text:label="1 ">1</text:note-citation><text:note-body><text:p text:style-name="ifm_p_font.normal_size.6.93pt_mt..5mm_indent.-0.1161in_mleft.0.1161in_ifm">http://mindyourjob.nu/_system/wp-content/uploads/2014/09/Resultaten-onderzoek-statijden-zomer-2014.pdf</text:p></text:note-body></text:note></text:p>
      <text:p text:style-name="ifm_p_mt.3.76mm_ifm">Vraag 2</text:p>
      <text:p text:style-name="ifm_p_ifm">Acht u het maximeren van statijden een goede manier om beveiligers tegen deze gezondheidsrisico’s te beschermen? Onderschrijft u de TNO-normering voor langdurig en eenzijdig staand werk, de zogenaamde maximale statijden, als hierbij te hanteren norm?</text:p>
      <text:p text:style-name="ifm_p_mt.3.76mm_ifm">Vraag 3</text:p>
      <text:p text:style-name="ifm_p_ifm">Bent u bekend met het onderzoek van FNV Beveiliging naar overschrijdingen van de TNO normen statijden dat 5 september 2014 is gepresenteerd? Hoe oordeelt u over de onderzoeksresultaten waarbij een gemiddelde overschrijding van 81 minuten per werkdag per beveiliger werd vastgesteld?</text:p>
      <text:p text:style-name="ifm_p_mt.3.76mm_ifm">Vraag 4</text:p>
      <text:p text:style-name="ifm_p_ifm">Acht u het aantal overschrijdingen en de omvang daarvan acceptabel? Zo ja, waarom? Zo nee, bent u bereid (nu de staat mede-aandeelhouder is) Schiphol hierop aan te spr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Overtredingen van TNO-normen voor statijden bij de luchthavenbeveiliging op Schiphol</dc:title>
    <meta:user-defined meta:name="OVERHEIDop.ParlID/DC.identifier">kv-tk-2014Z15265</meta:user-defined>
    <meta:user-defined meta:name="OVERHEIDop.vraagnummer">2014Z152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indiener">S. Karabulut</meta:user-defined>
    <meta:user-defined meta:name="OVERHEIDop.indiener">A. van Ojik</meta:user-defined>
    <meta:user-defined meta:name="OVERHEIDop.vergaderjaar">2013-2014</meta:user-defined>
    <meta:user-defined meta:name="DCTERMS.W3CDTF/OVERHEIDop.datumIndiening">2014-09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tredingen van TNO-normen voor statijden bij de luchthavenbeveiliging op Schiphol</meta:user-defined>
    <meta:user-defined meta:name="DCTERMS.W3CDTF/DCTERMS.available">2014-09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09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Verkeer | Luchtvaart</meta:user-defined>
    <meta:user-defined meta:name="OVERHEIDop.versieInformatie"/>
  </office:meta>
</office:document-meta>
</file>