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60</text:p>
      <text:p text:style-name="ifm_p_font.roman_mt.3.76mm_ifm">Vragen van de leden <text:span text:style-name="ifm_span_font.bold_ifm">Kerstens</text:span> en <text:span text:style-name="ifm_span_font.bold_ifm">Vermeij</text:span> (beiden PvdA) aan de Staatssecretaris van Sociale Zaken en Werkgelegenheid over <text:span text:style-name="ifm_span_font.italic_ifm">het kwijtraken van pensioen bij bijstand in Enschede farce»</text:span> (ingezonden 9 september 2014).</text:p>
      <text:p text:style-name="ifm_p_mt.3.76mm_ifm">Vraag 1</text:p>
      <text:p text:style-name="ifm_p_ifm">Bent u op de hoogte van het voornemen van de gemeente Enschede om bij een bijstandsaanvraag verplichte verzilvering van het pensioen vóór de pensioendatum in te voeren?<text:note text:id="ID-2014Z15260-d37e60" text:note-class="footnote"><text:note-citation text:label="1 ">1</text:note-citation><text:note-body><text:p text:style-name="ifm_p_font.normal_size.6.93pt_mt..5mm_indent.-0.1161in_mleft.0.1161in_ifm">http://www.tubantia.nl/regio/enschede/huis-en-pensioen-kwijt-bij-bijstand-in-enschede-1.4518962</text:p></text:note-body></text:note></text:p>
      <text:p text:style-name="ifm_p_mt.3.76mm_ifm">Vraag 2</text:p>
      <text:p text:style-name="ifm_p_ifm">Deelt u de mening dat het onwenselijk is dat pensioen vóór de pensioengerechtigde leeftijd moet worden «opgegeten» alvorens er recht kan ontstaan op bijstand?</text:p>
      <text:p text:style-name="ifm_p_mt.3.76mm_ifm">Vraag 3</text:p>
      <text:p text:style-name="ifm_p_ifm">In hoeverre heeft de gemeente Enschede gelijk als zij stelt dat, indien een pensioenfonds de mogelijkheid biedt om pensioen voor de pensioenleeftijd uit te keren, dit binnen het wettelijk kader van de Wet werk en bijstand (WWB) valt, dat voorschrijft dat (aanvullende) bijstand alleen wordt verstrekt voor zover andere inkomstenwerving niet tot de mogelijkheden ho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kwijtraken van pensioen bij bijstand in Enschede</dc:title>
    <meta:user-defined meta:name="OVERHEIDop.ParlID/DC.identifier">kv-tk-2014Z15260</meta:user-defined>
    <meta:user-defined meta:name="OVERHEIDop.vraagnummer">2014Z15260</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J.W.M. Kerstens</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Het kwijtraken van pensioen bij bijstand in Enschede</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op.versieInformatie"/>
  </office:meta>
</office:document-meta>
</file>