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2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25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groeiende aantal jihadgezinnen</text:span> (ingezonden 9 september 2014).</text:p>
      <text:p text:style-name="ifm_p_mt.3.76mm_ifm">Vraag 1</text:p>
      <text:p text:style-name="ifm_p_ifm">Bent u bekend met het bericht «Amersfoorts gezin vermoedelijk vertrokken voor Jihad»?<text:note text:id="ID-2014Z15253-d37e59" text:note-class="footnote"><text:note-citation text:label="1 ">1</text:note-citation><text:note-body><text:p text:style-name="ifm_p_font.normal_size.6.93pt_mt..5mm_indent.-0.1161in_mleft.0.1161in_ifm">«Amersfoorts gezin vermoedelijk vertrokken voor Jihad», RTV Utrecht, 5 september 2014 (http://www.rtvutrecht.nl/nieuws/1225983/amersfoorts-gezin-vertrokken-naar-syrie-voor-jihad.html)</text:p></text:note-body></text:note></text:p>
      <text:p text:style-name="ifm_p_mt.3.76mm_ifm">Vraag 2</text:p>
      <text:p text:style-name="ifm_p_ifm">Kunt u aangeven of het klopt dat er behalve gezinnen uit Amersfoort en Huizen, ook moslimgezinnen uit Utrecht, Hilversum, Almere en Zeist betrokken zijn bij de jihadgang?</text:p>
      <text:p text:style-name="ifm_p_mt.3.76mm_ifm">Vraag 3</text:p>
      <text:p text:style-name="ifm_p_ifm">Kunt u een totaaloverzicht presenteren waarin terug te vinden is hoeveel gezinnen en uit welke gemeenten vertrokken zijn naar Syrië of Irak?</text:p>
      <text:p text:style-name="ifm_p_mt.3.76mm_ifm">Vraag 4</text:p>
      <text:p text:style-name="ifm_p_ifm">Op welke wijze en hoe lang worden de besturen van steden in ons land geïnformeerd over extremistische moslimgezinnen binnen hun gemeentegrenzen?</text:p>
      <text:p text:style-name="ifm_p_mt.3.76mm_ifm">Vraag 5</text:p>
      <text:p text:style-name="ifm_p_ifm">Kunt u garanderen dat de paspoorten van alle uitgereisde jihadgangers komen te vervallen, zij hun Nederlandse nationaliteit verliezen (in geval van een dubbele nationaliteit) en tevens bewerkstelligen dat zij een inreisverbod krijgen?</text:p>
      <text:p text:style-name="ifm_p_mt.3.76mm_ifm">Vraag 6</text:p>
      <text:p text:style-name="ifm_p_ifm">Hoe duidt u de mediacampagne van de Amerikanen tegen de Islamitische Staat en zijn er ook plannen om in Nederland een dergelijke (sociale) media-campagne te lanceren?<text:note text:id="ID-2014Z15253-d37e97" text:note-class="footnote"><text:note-citation text:label="2 ">2</text:note-citation><text:note-body><text:p text:style-name="ifm_p_font.normal_size.6.93pt_mt..5mm_indent.-0.1161in_mleft.0.1161in_ifm">«VS lanceren snoeiharde mediacampagne tegen IS», de Volkskrant, 6 september 2014 (http://www.volkskrant.nl/vk/nl/2664/Nieuws/article/detail/3741389/2014/09/06/VS-lanceren-snoeiharde-mediacampagne-tegen-IS.dhtml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roeiende aantal jihadgezinnen</dc:title>
    <meta:user-defined meta:name="OVERHEIDop.ParlID/DC.identifier">kv-tk-2014Z15253</meta:user-defined>
    <meta:user-defined meta:name="OVERHEIDop.vraagnummer">2014Z15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eiende aantal jihadgezinnen</meta:user-defined>
    <meta:user-defined meta:name="DCTERMS.W3CDTF/DCTERMS.available">2014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