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49</text:p>
      <text:p text:style-name="ifm_p_font.roman_mt.3.76mm_ifm">Vragen van het lid <text:span text:style-name="ifm_span_font.bold_ifm">Dik-Faber</text:span> (ChristenUnie) aan de Minister van Economische Zaken over <text:span text:style-name="ifm_span_font.italic_ifm">mogelijke opslag van kernafval in zoutkoepels in Friesland en Groningen</text:span> (ingezonden 9 september 2014).</text:p>
      <text:p text:style-name="ifm_p_mt.3.76mm_ifm">Vraag 1</text:p>
      <text:p text:style-name="ifm_p_ifm">Kent u het bericht «Voer debat kernafval ook in het Noorden»?<text:note text:id="ID-2014Z15249-d37e57" text:note-class="footnote"><text:note-citation text:label="1 ">1</text:note-citation><text:note-body><text:p text:style-name="ifm_p_font.normal_size.6.93pt_mt..5mm_indent.-0.1161in_mleft.0.1161in_ifm">Leeuwarder Courant, 1 september 2014, pag. 2</text:p></text:note-body></text:note></text:p>
      <text:p text:style-name="ifm_p_mt.3.76mm_ifm">Vraag 2</text:p>
      <text:p text:style-name="ifm_p_ifm">Welke onderzoeken lopen op dit moment met betrekking tot eindberging van kernafval in Nederland en welke onderzoeken zijn hierover gepland, in welk stadium bevinden deze onderzoeken zich, waaronder het onderzoeksprogramma OPERA en wanneer verwacht u dat locatie specifiek onderzoek aan de orde is?</text:p>
      <text:p text:style-name="ifm_p_mt.3.76mm_ifm">Vraag 3</text:p>
      <text:p text:style-name="ifm_p_ifm">Welke risico’s gaan gepaard met de opslag van kernafval in zoutkoepels, bijvoorbeeld met betrekking tot het grondwater, volksgezondheid en milieu? Sluit u eindberging in zoutkoepels uit, aangezien u geologische berging in een speciaal ontworpen faciliteit als meest veilige optie noemt?<text:note text:id="ID-2014Z15249-d37e77" text:note-class="footnote"><text:note-citation text:label="2 ">2</text:note-citation><text:note-body><text:p text:style-name="ifm_p_font.normal_size.6.93pt_mt..5mm_indent.-0.1161in_mleft.0.1161in_ifm">Aanhangsel Handelingen, vergaderjaar 2013–2014, nr. 2701</text:p></text:note-body></text:note></text:p>
      <text:p text:style-name="ifm_p_mt.3.76mm_ifm">Vraag 4</text:p>
      <text:p text:style-name="ifm_p_ifm">Deelt u de mening dat eindberging van kernafval onder bewoond gebied zeer ongewenst is en sluit u eindberging van kernafval in Friesland en Groningen uit?</text:p>
      <text:p text:style-name="ifm_p_mt.3.76mm_ifm">Vraag 5</text:p>
      <text:p text:style-name="ifm_p_ifm">Wat is het doel van de aangekondigde publieksdebatten in Den Haag en Amsterdam over eindberging van kernafval? Mocht er sprake zijn van eventuele eindberging in Noord-Nederland, deelt u de mening dat de betreffende regio’s de kans moeten krijgen om in een vroeg stadium inspraak te kunnen geven op dit thema?</text:p>
      <text:p text:style-name="ifm_p_mt.3.76mm_ifm">Vraag 6</text:p>
      <text:p text:style-name="ifm_p_ifm">Wordt de regio Noord-Nederland op dit moment betrokken bij het nationaal programma voor het beheer van radioactief 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ogelijke opslag van kernafval in zoutkoepels in Friesland en Groningen</dc:title>
    <meta:user-defined meta:name="OVERHEIDop.ParlID/DC.identifier">kv-tk-2014Z15249</meta:user-defined>
    <meta:user-defined meta:name="OVERHEIDop.vraagnummer">2014Z1524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Mogelijke opslag van kernafval in zoutkoepels in Friesland en Groningen</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