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48</text:p>
      <text:p text:style-name="ifm_p_font.roman_mt.3.76mm_ifm">Vragen van de leden <text:span text:style-name="ifm_span_font.bold_ifm">Van Laar</text:span> (PvdA) en <text:span text:style-name="ifm_span_font.bold_ifm">Sjoerdsma</text:span> (D66) aan de Minister voor Buitenlandse Handel en Ontwikkelingssamenwerking over <text:span text:style-name="ifm_span_font.italic_ifm">de strijd tegen Ebola</text:span> (ingezonden 9 september 2014).</text:p>
      <text:p text:style-name="ifm_p_mt.3.76mm_ifm">Vraag 1</text:p>
      <text:p text:style-name="ifm_p_ifm">Heeft u kennisgenomen van het bericht op nu.nl «450 miljoen euro nodig voor aanpak Ebola» d.d. 3 september 2014?<text:note text:id="ID-2014Z15248-d37e59" text:note-class="footnote"><text:note-citation text:label="1 ">1</text:note-citation><text:note-body><text:p text:style-name="ifm_p_font.normal_size.6.93pt_mt..5mm_indent.-0.1161in_mleft.0.1161in_ifm">http://www.nu.nl/buitenland/3868550/450-miljoen-euro-nodig-aanpak-ebola.html</text:p></text:note-body></text:note></text:p>
      <text:p text:style-name="ifm_p_mt.3.76mm_ifm">Vraag 2</text:p>
      <text:p text:style-name="ifm_p_ifm">Heeft u eveneens kennisgenomen van het bericht van 22 augustus 2014 van de Wereldgezondheidsorganisatie (WHO) getiteld «Why the Ebola outbreak has been underestimated» en het artikel in de New York Times op 3 september 2014 getiteld «Cuts at W.H.O. Hurt Response to Ebola Crisis»?<text:note text:id="ID-2014Z15248-d37e73" text:note-class="footnote"><text:note-citation text:label="2 ">2</text:note-citation><text:note-body><text:p text:style-name="ifm_p_font.normal_size.6.93pt_mt..5mm_indent.-0.1161in_mleft.0.1161in_ifm">http://www.who.int/mediacentre/news/ebola/22-august-2014/en/</text:p><text:p text:style-name="ifm_p_font.normal_size.6.93pt_indent.-0.1161in_mleft.0.1161in_ifm">http://www.nytimes.com/2014/09/04/world/africa/cuts-at-who-hurt-response-to-ebola-crisis.html</text:p></text:note-body></text:note></text:p>
      <text:p text:style-name="ifm_p_mt.3.76mm_ifm">Vraag 3</text:p>
      <text:p text:style-name="ifm_p_ifm">Heeft u tevens kennisgenomen van het besluit van de Europese Unie om 140 miljoen euro extra uit te trekken voor de bestrijding van de Ebola-epidemie en de verbetering van de gezondheidszorg, voedselveiligheid, drinkwatervoorziening en sanitiaire voorzieningen in de getroffen landen?<text:note text:id="ID-2014Z15248-d37e89" text:note-class="footnote"><text:note-citation text:label="3 ">3</text:note-citation><text:note-body><text:p text:style-name="ifm_p_font.normal_size.6.93pt_mt..5mm_indent.-0.1161in_mleft.0.1161in_ifm">http://www.elsevier.nl/Buitenland/nieuws/2014/9/EU-trekt-140-miljoen-uit-tegen-ebola-1592333W/</text:p></text:note-body></text:note></text:p>
      <text:p text:style-name="ifm_p_mt.3.76mm_ifm">Vraag 4</text:p>
      <text:p text:style-name="ifm_p_ifm">Deelt u de mening dat de wijze van aanpak van de Ebola-epidemie, waardoor het aantal doden is opgelopen tot 1.900 personen, waarvan 400 slachtoffers in de afgelopen week, onvoldoende is? Zo nee, waarom niet?</text:p>
      <text:p text:style-name="ifm_p_mt.3.76mm_ifm">Vraag 5</text:p>
      <text:p text:style-name="ifm_p_ifm">Welke oorzaken liggen er volgens u ten grondslag aan het onderschatten van de Ebola-uitbraak, ondanks dat de ziekte al tientallen jaren bekend is?</text:p>
      <text:p text:style-name="ifm_p_mt.3.76mm_ifm">Vraag 6</text:p>
      <text:p text:style-name="ifm_p_ifm">Deelt u de mening dat de internationale gemeenschap, inclusief de WHO, steken heeft laten vallen in de aanpak van de Ebola-epidemie? Zo nee, waarom niet?</text:p>
      <text:p text:style-name="ifm_p_mt.3.76mm_ifm">Vraag 7</text:p>
      <text:p text:style-name="ifm_p_ifm">Kunt u zich vinden in de analyse in het artikel in de New York Times dat niet alleen de bezuinigingen, maar ook slechte keuzes binnen de WHO de bestrijding van de Ebola-epidemie hebben gehinderd? Zo nee, waarom niet?</text:p>
      <text:p text:style-name="ifm_p_mt.3.76mm_ifm">Vraag 8</text:p>
      <text:p text:style-name="ifm_p_ifm">Welke mogelijkheden ziet u op dit moment voor de Nederlandse regering om, net zoals de EU, een grotere bijdrage te leveren aan de bestrijding van de Ebola-epidemie? Bent u bereid om een grotere bijdrage te leveren aan het werk van Artsen zonder Grenzen, het Rode Kruis en UNICEF? Zo nee, waarom niet? Zo ja, hoe gaat u deze invullen?</text:p>
      <text:p text:style-name="ifm_p_mt.3.76mm_ifm">Vraag 9</text:p>
      <text:p text:style-name="ifm_p_ifm">Welke mogelijkheden ziet u in internationaal verband die kunnen bijdragen aan betere en effectievere inzet, door onder meer de WHO en andere actoren, zodat een volgende epidemie in een ontwikkelingsland sneller en beter tegengegaan kan worden?</text:p>
      <text:p text:style-name="ifm_p_mt.3.76mm_ifm">Vraag 10</text:p>
      <text:p text:style-name="ifm_p_ifm">Deelt u de zorg over de gevolgen van de Ebola-epidemie voor de economie van de getroffen landen en de impact op de levens van alle inwoners van die landen, ook als zij geen slachtoffer van de epidemie zijn of kennen? Zo nee, waarom niet? Zo ja, welke mogelijkheden en/of maatregelen ziet u in internationaal verband, om de stijgende voedselprijzen, de logistieke uitdagingen en andere noden te verzachten? Welke van deze mogelijkheden en/of maatregelen bent u voornemens uit te gaa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trijd tegen Ebola</dc:title>
    <meta:user-defined meta:name="OVERHEIDop.ParlID/DC.identifier">kv-tk-2014Z15248</meta:user-defined>
    <meta:user-defined meta:name="OVERHEIDop.vraagnummer">2014Z1524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R.P. van Laar</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De strijd tegen Ebola</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