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509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5090</text:p>
      <text:p text:style-name="ifm_p_font.roman_mt.3.76mm_ifm">Vragen van het lid <text:span text:style-name="ifm_span_font.bold_ifm">Keijzer</text:span> (CDA) aan de Staatssecretaris van Volksgezondheid, Welzijn en Sport over <text:span text:style-name="ifm_span_font.italic_ifm">het bericht «Overheveling zorgtaken naar gemeenten beter een jaar uitstellen»</text:span> (ingezonden 8 september 2014).</text:p>
      <text:p text:style-name="ifm_p_mt.3.76mm_ifm">Vraag 1</text:p>
      <text:p text:style-name="ifm_p_ifm">Heeft u kennisgenomen van genoemd bericht en de daarin opgenomen uitspraken van senator Van Boxtel dat de invoering van de Wmo 2015 beter uitgesteld kan worden naar 2016?<text:note text:id="ID-2014Z15090-d37e57" text:note-class="footnote"><text:note-citation text:label="1 ">1</text:note-citation><text:note-body><text:p text:style-name="ifm_p_font.normal_size.6.93pt_mt..5mm_indent.-0.1161in_mleft.0.1161in_ifm">BNR Nieuwsradio, 4 september 2014</text:p></text:note-body></text:note></text:p>
      <text:p text:style-name="ifm_p_mt.3.76mm_ifm">Vraag 2</text:p>
      <text:p text:style-name="ifm_p_ifm">Deelt u de mening van senator Van Boxtel dat overheveling van zorgtaken naar gemeenten en zorgverzekeraars leidt tot zo goed als overwerkte hulpverleners en zorginstellingen, als gevolg van de vele nieuwe taken die zijn overgegaan? Zo ja, wat kunt u doen om dat te verlichten? Zo nee, waarom niet?</text:p>
      <text:p text:style-name="ifm_p_mt.3.76mm_ifm">Vraag 3</text:p>
      <text:p text:style-name="ifm_p_ifm">Hebben zich tussen het moment van stemming op 8 juli 2014 in de Eerste Kamer, toen senator Van Boxtel voorstemde en het wetsvoorstel met de kleinst mogelijke meerderheid van 37 tegen 36 stemmen werd aangenomen, en nu belangrijke vertragingen dan wel veranderingen voorgedaan die op 4 september 2014 kunnen leiden tot de conclusie dat gemeenten, zorginstellingen en zorgverleners zo goed als overwerkt zijn? Zo ja, welke?</text:p>
      <text:p text:style-name="ifm_p_mt.3.76mm_ifm">Vraag 4</text:p>
      <text:p text:style-name="ifm_p_ifm">Welke zorgen van senator Van Boxtel deelt u, en welke zorgen deelt u niet, en op welke gronden?</text:p>
      <text:p text:style-name="ifm_p_mt.3.76mm_ifm">Vraag 5</text:p>
      <text:p text:style-name="ifm_p_ifm">Wat is het effect voor verzekeraars, gemeenten, zorginstellingen en cliënten van het door senator Van Boxtel bepleite uitstellen van de ingangsdatum van de Wet langdurige zorg (Wlz) naar 1 januari 2016?</text:p>
      <text:p text:style-name="ifm_p_mt.3.76mm_ifm">Vraag 6</text:p>
      <text:p text:style-name="ifm_p_ifm">Heeft er enig overleg plaatsgevonden tussen het kabinet en de bevriende oppositiepartijen over een mogelijk uitstel van de Wlz? Zo ja, wanneer en wat was daarvan de uitkomst?</text:p>
      <text:p text:style-name="ifm_p_mt.3.76mm_ifm">Vraag 7</text:p>
      <text:p text:style-name="ifm_p_ifm">Kunt u deze vragen voor aanstaande dinsdag beantwoorden, omdat komende week de Wlz in de Kamer behandeld wor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Overheveling zorgtaken naar gemeenten beter een jaar uitstellen'</dc:title>
    <meta:user-defined meta:name="OVERHEIDop.ParlID/DC.identifier">kv-tk-2014Z15090</meta:user-defined>
    <meta:user-defined meta:name="OVERHEIDop.vraagnummer">2014Z15090</meta:user-defined>
    <meta:user-defined meta:name="OVERHEIDop.KamervraagTypen/DC.type">Schriftelijke vragen</meta:user-defined>
    <meta:user-defined meta:name="OVERHEIDop.Parlementair/DC.type">Kamervragen zonder Antwoord</meta:user-defined>
    <meta:user-defined meta:name="OVERHEIDop.indiener">M.C.G. Keijzer</meta:user-defined>
    <meta:user-defined meta:name="OVERHEIDop.vergaderjaar">2013-2014</meta:user-defined>
    <meta:user-defined meta:name="DCTERMS.W3CDTF/OVERHEIDop.datumIndiening">2014-09-08</meta:user-defined>
    <meta:user-defined meta:name="OVERHEID.StatenGeneraal/DC.creator">Tweede Kamer der Staten-Generaal</meta:user-defined>
    <dc:language>nl</dc:language>
    <meta:user-defined meta:name="DCTERMS.alternative"/>
    <meta:user-defined meta:name="DC.title">Het bericht 'Overheveling zorgtaken naar gemeenten beter een jaar uitstellen'</meta:user-defined>
    <meta:user-defined meta:name="DCTERMS.W3CDTF/DCTERMS.available">2014-09-08</meta:user-defined>
    <meta:user-defined meta:name="OVERHEIDop.publicationName">Kamervragen zonder antwoord</meta:user-defined>
    <meta:user-defined meta:name="OVERHEID.Organisatietype/OVERHEID.organisationType">staten generaal</meta:user-defined>
    <meta:user-defined meta:name="DCTERMS.W3CDTF/DCTERMS.issued">2014-09-08</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