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508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5087</text:p>
      <text:p text:style-name="ifm_p_font.roman_mt.3.76mm_ifm">Vragen van de leden <text:span text:style-name="ifm_span_font.bold_ifm">Knops</text:span> en <text:span text:style-name="ifm_span_font.bold_ifm">Van Hijum</text:span> (beiden CDA) aan de Minister van Defensie over <text:span text:style-name="ifm_span_font.italic_ifm">een onderzoek op het voormalige NAVO-depot in Vriezenveen naar een mogelijk verband tussen gezondheidsklachten van oud-medewerkers en het werken met de giftige verf CARC</text:span> (ingezonden 8 september 2014).</text:p>
      <text:p text:style-name="ifm_p_mt.3.76mm_ifm">Vraag 1</text:p>
      <text:p text:style-name="ifm_p_ifm">Heeft u kennisgenomen van het dringende verzoek van de gemeenten Almelo, Twenterand en de GGD Twente tot een onderzoek op het voormalige NAVO-depot in Vriezenveen naar een mogelijk verband tussen gezondheidsklachten van oud-medewerkers en het werken met de giftige verf CARC?<text:note text:id="ID-2014Z15087-d37e61" text:note-class="footnote"><text:note-citation text:label="1 ">1</text:note-citation><text:note-body><text:p text:style-name="ifm_p_font.normal_size.6.93pt_mt..5mm_indent.-0.1161in_mleft.0.1161in_ifm">RTV Oost, 4 september 2014</text:p></text:note-body></text:note></text:p>
      <text:p text:style-name="ifm_p_mt.3.76mm_ifm">Vraag 2</text:p>
      <text:p text:style-name="ifm_p_ifm">Waarom is er wel besloten tot een onderzoek naar meldingen van oud-medewerkers op een soortgelijk depot in Limburg, zoals gemeld in uw Kamerbrief van 27 juni jl., maar niet in Vriezenveen?<text:note text:id="ID-2014Z15087-d37e75" text:note-class="footnote"><text:note-citation text:label="2 ">2</text:note-citation><text:note-body><text:p text:style-name="ifm_p_font.normal_size.6.93pt_mt..5mm_indent.-0.1161in_mleft.0.1161in_ifm">Kamerstuk 33 750 X, nr. 66</text:p></text:note-body></text:note></text:p>
      <text:p text:style-name="ifm_p_mt.3.76mm_ifm">Vraag 3</text:p>
      <text:p text:style-name="ifm_p_ifm">Bent u bereid om de beide onderzoeken in Limburg en Vriezenveen gelijktijdig uit te voeren? Zo nee, waarom niet?</text:p>
      <text:p text:style-name="ifm_p_mt.3.76mm_ifm">Vraag 4</text:p>
      <text:p text:style-name="ifm_p_ifm">Welke mogelijkheden biedt u oud-medewerkers van NAVO-depots concreet om hun gezondheidsklachten onafhankelijk te laten onderzoe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Een onderzoek op het voormalige NAVO-depot in Vriezenveen naar een mogelijk verband tussen gezondheidsklachten van oud-medewerkers en het werken met de giftige verf CARC</dc:title>
    <meta:user-defined meta:name="OVERHEIDop.ParlID/DC.identifier">kv-tk-2014Z15087</meta:user-defined>
    <meta:user-defined meta:name="OVERHEIDop.vraagnummer">2014Z1508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Y.J. van Hijum</meta:user-defined>
    <meta:user-defined meta:name="OVERHEIDop.indiener">R.W. Knops</meta:user-defined>
    <meta:user-defined meta:name="OVERHEIDop.vergaderjaar">2013-2014</meta:user-defined>
    <meta:user-defined meta:name="DCTERMS.W3CDTF/OVERHEIDop.datumIndiening">2014-09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onderzoek op het voormalige NAVO-depot in Vriezenveen naar een mogelijk verband tussen gezondheidsklachten van oud-medewerkers en het werken met de giftige verf CARC</meta:user-defined>
    <meta:user-defined meta:name="DCTERMS.W3CDTF/DCTERMS.available">2014-09-0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9-08</meta:user-defined>
    <meta:user-defined meta:name="OVERHEID.Informatietype/DC.type">officiële publicatie</meta:user-defined>
    <meta:user-defined meta:name="OVERHEID.TaxonomieBeleidsagenda/OVERHEID.category">Werk | Arbeidsomstandigheden</meta:user-defined>
    <meta:user-defined meta:name="OVERHEID.TaxonomieBeleidsagenda/OVERHEID.category">Internationaal | Defensie</meta:user-defined>
    <meta:user-defined meta:name="OVERHEIDop.versieInformatie"/>
  </office:meta>
</office:document-meta>
</file>