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0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086</text:p>
      <text:p text:style-name="ifm_p_font.roman_mt.3.76mm_ifm">Vragen van het lid <text:span text:style-name="ifm_span_font.bold_ifm">Oskam</text:span> (CDA) aan de Minister van Veiligheid en Justitie over <text:span text:style-name="ifm_span_font.italic_ifm">het bericht dat een fraude-aanklager verdacht wordt van fraude</text:span> (ingezonden 8 september 2014).</text:p>
      <text:p text:style-name="ifm_p_mt.3.76mm_ifm">Vraag 1</text:p>
      <text:p text:style-name="ifm_p_ifm">Kunt u bevestigen dat na 2,5 jaar onderzoek door de FIOD naar een advocaat-generaal bij het gerechtshof Amsterdam die belast was met fraudeonderzoeken, de betreffende advocaat-generaal nu voor de strafrechter wordt gebracht en verdacht wordt van fraude en valsheid in geschrifte?<text:note text:id="n1" text:note-class="footnote"><text:note-citation text:label="1 ">1</text:note-citation><text:note-body><text:p text:style-name="ifm_p_font.normal_size.6.93pt_mt..5mm_indent.-0.1161in_mleft.0.1161in_ifm">«Ontslag fraudeaanklager wegens mogelijke fraude», NRC, 4 september 2014</text:p></text:note-body></text:note></text:p>
      <text:p text:style-name="ifm_p_mt.3.76mm_ifm">Vraag 2</text:p>
      <text:p text:style-name="ifm_p_ifm">Deelt u de mening dat bij uitstek het werken in de rechtspraak vraagt om integriteit en onbesproken gedrag van de medewerkers? Kunt u uitleggen waarom dat zo belangrijk is?</text:p>
      <text:p text:style-name="ifm_p_mt.3.76mm_ifm">Vraag 3</text:p>
      <text:p text:style-name="ifm_p_ifm">Deelt u de mening dat deze zaak voorkomen had kunnen worden als de verdachte beter was gescreend?</text:p>
      <text:p text:style-name="ifm_p_mt.3.76mm_ifm">Vraag 4</text:p>
      <text:p text:style-name="ifm_p_ifm">Kunt u aangeven hoe de sollicitatieprocedure normaliter verloopt voor de positie van advocaat-generaal bij een gerechtshof?</text:p>
      <text:p text:style-name="ifm_p_mt.3.76mm_ifm">Vraag 5</text:p>
      <text:p text:style-name="ifm_p_ifm">Heeft de verdachte in deze zaak deze reguliere sollicitatieprocedure doorlopen?</text:p>
      <text:p text:style-name="ifm_p_mt.3.76mm_ifm">Vraag 6</text:p>
      <text:p text:style-name="ifm_p_ifm">Kunt u bevestigen dat de aanstelling bij het ressortsparket Amsterdam geregeld werd via de contacten van de verdachte binnen de VVD? Zo ja, kunt u hier een waardeoordeel aan verbinden en tevens aangeven hoe dit «regelen» precies in zijn werk is gegaan?</text:p>
      <text:p text:style-name="ifm_p_mt.3.76mm_ifm">Vraag 7</text:p>
      <text:p text:style-name="ifm_p_ifm">Zijn u (meer) zaken bekend waarin de sollicitatieprocedure binnen de rechtspraak niet vlekkeloos is verlopen en/of waarbij VVD-leden op een minder transparante manier een vergelijkbare functie hebben verkr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en fraude-aanklager verdacht wordt van fraude</dc:title>
    <meta:user-defined meta:name="OVERHEIDop.ParlID/DC.identifier">kv-tk-2014Z15086</meta:user-defined>
    <meta:user-defined meta:name="OVERHEIDop.vraagnummer">2014Z150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3-2014</meta:user-defined>
    <meta:user-defined meta:name="DCTERMS.W3CDTF/OVERHEIDop.datumIndiening">2014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fraude-aanklager verdacht wordt van fraude</meta:user-defined>
    <meta:user-defined meta:name="DCTERMS.W3CDTF/DCTERMS.available">2014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