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508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5084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Veiligheid en Justitie over <text:span text:style-name="ifm_span_font.italic_ifm">het op vrije voeten stellen van jihadgangers</text:span> (ingezonden 8 september 2014).</text:p>
      <text:p text:style-name="ifm_p_mt.3.76mm_ifm">Vraag 1</text:p>
      <text:p text:style-name="ifm_p_ifm">Bent u bekend met het bericht «Jihadgangers Huizen weer vrij»?<text:note text:id="ID-2014Z15084-d37e60" text:note-class="footnote"><text:note-citation text:label="1 ">1</text:note-citation><text:note-body><text:p text:style-name="ifm_p_font.normal_size.6.93pt_mt..5mm_indent.-0.1161in_mleft.0.1161in_ifm">http://www.telegraaf.nl/binnenland/23044455/___Jihadgangers_weer_vrij___.html</text:p></text:note-body></text:note></text:p>
      <text:p text:style-name="ifm_p_mt.3.76mm_ifm">Vraag 2</text:p>
      <text:p text:style-name="ifm_p_ifm">In hoeverre klopt het dat het voorarrest van drie van de vier jihadgangers niet is verlengd?</text:p>
      <text:p text:style-name="ifm_p_mt.3.76mm_ifm">Vraag 3</text:p>
      <text:p text:style-name="ifm_p_ifm">Begrijpt u dat dit soort rechterlijke beslissingen veel onrust veroorzaken in onze toch al gespannen samenleving?</text:p>
      <text:p text:style-name="ifm_p_mt.3.76mm_ifm">Vraag 4</text:p>
      <text:p text:style-name="ifm_p_ifm">Ziet u inmiddels de meerwaarde in van administratieve detentie in de strijd tegen terreur, waarmee dit soort situaties voorkomen kunn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Over het op vrije voeten stellen van jihadgangers</dc:title>
    <meta:user-defined meta:name="OVERHEIDop.ParlID/DC.identifier">kv-tk-2014Z15084</meta:user-defined>
    <meta:user-defined meta:name="OVERHEIDop.vraagnummer">2014Z150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9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ver het op vrije voeten stellen van jihadgangers</meta:user-defined>
    <meta:user-defined meta:name="DCTERMS.W3CDTF/DCTERMS.available">2014-09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0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