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508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5083</text:p>
      <text:p text:style-name="ifm_p_font.roman_mt.3.76mm_ifm">Vragen van het lid <text:span text:style-name="ifm_span_font.bold_ifm">Dik-Faber</text:span> (ChristenUnie) aan de Staatssecretaris van Economische Zaken over <text:span text:style-name="ifm_span_font.italic_ifm">belemmeringen voor het gebruik van alternatieven voor metam-natrium</text:span> (ingezonden 8 september 2014).</text:p>
      <text:p text:style-name="ifm_p_mt.3.76mm_ifm">Vraag 1</text:p>
      <text:p text:style-name="ifm_p_ifm">Herinnert u zich de aangenomen motie-Dik-Faber over alternatieven voor metam-natrium?<text:note text:id="ID-2014Z15083-d37e57" text:note-class="footnote"><text:note-citation text:label="1 ">1</text:note-citation><text:note-body><text:p text:style-name="ifm_p_font.normal_size.6.93pt_mt..5mm_indent.-0.1161in_mleft.0.1161in_ifm">Kamerstuk 27 858, nr. 252</text:p></text:note-body></text:note></text:p>
      <text:p text:style-name="ifm_p_mt.3.76mm_ifm">Vraag 2</text:p>
      <text:p text:style-name="ifm_p_ifm">Wat is de stand van zaken van het overleg met de sector over het wegnemen van belemmeringen voor het gebruik van alternatieven voor natte grondontsmettingsmiddelen met metam-natrium als werkzame stof?</text:p>
      <text:p text:style-name="ifm_p_mt.3.76mm_ifm">Vraag 3</text:p>
      <text:p text:style-name="ifm_p_ifm">Kunt u aangeven hoeveel hectare grond in 2013 en in het voorjaar van 2014 is ontsmet met metam-natrium in het kader van «essential use»?</text:p>
      <text:p text:style-name="ifm_p_mt.3.76mm_ifm">Vraag 4</text:p>
      <text:p text:style-name="ifm_p_ifm">Kunt u het totale aantal hectares uitsplitsen naar type gewas?</text:p>
      <text:p text:style-name="ifm_p_mt.3.76mm_ifm">Vraag 5</text:p>
      <text:p text:style-name="ifm_p_ifm">Kunt u aangeven voor welk type aaltjes, welke gewassen en voor hoeveel hectare de teelt van de aaltjesbestrijdende gewassen afrikaantjes, raketblad en zwaardherik een alternatief biedt voor het gebruik van middelen met metam-natrium?</text:p>
      <text:p text:style-name="ifm_p_mt.3.76mm_ifm">Vraag 6</text:p>
      <text:p text:style-name="ifm_p_ifm">Kunt u bevestigen dat indien deze aaltjesbestrijdende gewassen geteeld worden in het kader van de ecologische aandachtsgebieden (EFA’s), deze gewassen licht bemest mogen worden en dat beperkte onkruidbestrijding met herbiciden mogelijk is, omdat de effecten hiervan op de leefomgeving veel geringer zijn dan het toepassen van metam-natrium?</text:p>
      <text:p text:style-name="ifm_p_mt.3.76mm_ifm">Vraag 7</text:p>
      <text:p text:style-name="ifm_p_ifm">Is het u bekend dat er ook goede resultaten zijn behaald met japanse haver als bestrijder van wortellesieaaltjes? Welke mogelijkheden ziet u om de teelt van japanse haver als aaltjesbestrijder te stimuleren?</text:p>
      <text:p text:style-name="ifm_p_mt.3.76mm_ifm">Vraag 8</text:p>
      <text:p text:style-name="ifm_p_ifm">Bent u bereid in overleg met de sector te kijken naar verdere aanpassingen van wet- en regelgeving, om te zorgen dat natuurlijke aaltjesbestrijders meer ingezet kunnen worden als alternatief voor metam-natrium, bijvoorbeeld door het scheuren van grasland op zandgronden langer toe te staan, waardoor veehouders meerdere sneden gras van het land kunnen halen en bollentelers daarna aaltjesbestrijdende gewassen kunnen inzaaien?</text:p>
      <text:p text:style-name="ifm_p_mt.3.76mm_ifm">Vraag 9</text:p>
      <text:p text:style-name="ifm_p_ifm">Wat gaat u nog meer concreet doen om het mogelijk te maken dat alternatieven voor metam-natrium daadwerkelijk vanaf 2015–2016 in de praktijk toegepast kunnen worden?</text:p>
      <text:p text:style-name="ifm_p_mt.3.76mm_ifm">Vraag 10</text:p>
      <text:p text:style-name="ifm_p_ifm">Bent u bereid om budget vrij te maken om duurzame alternatievenontwikkeling voor het gebruik van metam-natrium te bevor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Belemmeringen voor het gebruik van alternatieven voor metam-natrium</dc:title>
    <meta:user-defined meta:name="OVERHEIDop.ParlID/DC.identifier">kv-tk-2014Z15083</meta:user-defined>
    <meta:user-defined meta:name="OVERHEIDop.vraagnummer">2014Z15083</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13-2014</meta:user-defined>
    <meta:user-defined meta:name="DCTERMS.W3CDTF/OVERHEIDop.datumIndiening">2014-09-08</meta:user-defined>
    <meta:user-defined meta:name="OVERHEID.StatenGeneraal/DC.creator">Tweede Kamer der Staten-Generaal</meta:user-defined>
    <dc:language>nl</dc:language>
    <meta:user-defined meta:name="DCTERMS.alternative"/>
    <meta:user-defined meta:name="DC.title">Belemmeringen voor het gebruik van alternatieven voor metam-natrium</meta:user-defined>
    <meta:user-defined meta:name="DCTERMS.W3CDTF/DCTERMS.available">2014-09-08</meta:user-defined>
    <meta:user-defined meta:name="OVERHEIDop.publicationName">Kamervragen zonder antwoord</meta:user-defined>
    <meta:user-defined meta:name="OVERHEID.Organisatietype/OVERHEID.organisationType">staten generaal</meta:user-defined>
    <meta:user-defined meta:name="DCTERMS.W3CDTF/DCTERMS.issued">2014-09-08</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