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0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034</text:p>
      <text:p text:style-name="ifm_p_font.roman_mt.3.76mm_ifm">Vragen van het lid <text:span text:style-name="ifm_span_font.bold_ifm">Ouwehand</text:span> (PvdD) aan de ministers van Buitenlandse Zaken en voor Buitenlandse Handel en Ontwikkelingssamenwerking en de Staatssecretaris van Economische Zaken over <text:span text:style-name="ifm_span_font.italic_ifm">de dolfijnenslachtingen door Japan en de Faeröer en het plan van Japan om de walvisjacht weer te hervatten</text:span> (ingezonden 5 september 2014)</text:p>
      <text:p text:style-name="ifm_p_mt.3.76mm_ifm">Vraag 1</text:p>
      <text:p text:style-name="ifm_p_ifm">Heeft u gezien dat de gruwelijke dolfijnenslachtingen weer van start zijn gegaan in Japan en op de Faeröer eilanden (bij Denemarken)?<text:note text:id="ID-2014Z15034-d37e56" text:note-class="footnote"><text:note-citation text:label="1 ">1</text:note-citation><text:note-body><text:p text:style-name="ifm_p_font.normal_size.6.93pt_mt..5mm_indent.-0.1161in_mleft.0.1161in_ifm">http://cphpost.dk/news/anti-whaling-activists-arrested-in-the-faroe-islands-will-face-charges.10675.html</text:p></text:note-body></text:note>
         <text:note text:id="ID-2014Z15034-d37e64" text:note-class="footnote"><text:note-citation text:label="2 ">2</text:note-citation><text:note-body><text:p text:style-name="ifm_p_font.normal_size.6.93pt_mt..5mm_indent.-0.1161in_mleft.0.1161in_ifm">http://www.metronieuws.nl/nieuws/woede-bij-start-dolfijnenjacht-in-japan/SrZnia!Z01p4NKL6wOP2/</text:p></text:note-body></text:note></text:p>
      <text:p text:style-name="ifm_p_mt.3.76mm_ifm">Vraag 2</text:p>
      <text:p text:style-name="ifm_p_ifm">Is het waar dat er activisten op de Faeröer eilanden gearresteerd zijn door de Koninklijke Deense Marine en dat de slachtingen van de dolfijnen konden plaatsvinden onder de volledige bescherming van de Koninklijke Deense Marine en de Deense politie, waarmee EU-lidstaat Denemarken de dolfijnenslachtingen in feite heeft gesteund?</text:p>
      <text:p text:style-name="ifm_p_mt.3.76mm_ifm">Vraag 3</text:p>
      <text:p text:style-name="ifm_p_ifm">Kunt u bevestigen dat dolfijnenslachtingen in strijd zijn met de Europese dierenwelzijnsregels en met de internationale overeenkomst «on the Conservation of Small Cetaceans of the Baltic and North Seas» (ASCOBANS), waarin de Faroer eilanden geen partij zijn maar Denemarken wel? Hoe beoordeelt u de betrokkenheid van Denemarken bij de dolfijnenslachtingen in het licht van deze verdragen?</text:p>
      <text:p text:style-name="ifm_p_mt.3.76mm_ifm">Vraag 4</text:p>
      <text:p text:style-name="ifm_p_ifm">Bent u bereid om Denemarken aan te spreken op het steunen van de dolfijnenslachtingen en de Europese Commissie op te roepen eveneens in actie te komen? Zo nee, waarom niet?</text:p>
      <text:p text:style-name="ifm_p_mt.3.76mm_ifm">Vraag 5</text:p>
      <text:p text:style-name="ifm_p_ifm">Is het waar dat Japan na een eerdere veroordeling door het Internationaal Gerechtshof plannen heeft de walvisjacht bij Antartica toch te hervatten?<text:note text:id="ID-2014Z15034-d37e93" text:note-class="footnote"><text:note-citation text:label="3 ">3</text:note-citation><text:note-body><text:p text:style-name="ifm_p_font.normal_size.6.93pt_mt..5mm_indent.-0.1161in_mleft.0.1161in_ifm">http://www.nu.nl/buitenland/3868281/japan-wil-volgend-jaar-walvisjacht-hervatten.html</text:p></text:note-body></text:note> Mag de Kamer erop rekenen dat u deze plannen ten zeerste afkeurt en zich hiertegen zult verzetten? Zo ja, kunt u toelichten welke instrumenten u hiertoe gaat benutten? Zo nee, waarom niet?</text:p>
      <text:p text:style-name="ifm_p_mt.3.76mm_ifm">Vraag 6</text:p>
      <text:p text:style-name="ifm_p_ifm">Herinnert u zich de mondelinge vragen van 21 januari jongstleden waarin u heeft toegezegd in de EU te bouwen aan consensus over het stellen van voorwaarden aan een eventueel vrijhandelsakkoord met Japan op het gebied van het respecteren van de mensenrechten, het moratorium op de walvisjacht en een beëindiging van de dolfijnenslachtingen?</text:p>
      <text:p text:style-name="ifm_p_mt.3.76mm_ifm">Vraag 7</text:p>
      <text:p text:style-name="ifm_p_ifm">Kunt u verklaren waarom u de Kamer niet op de hoogte hebt gehouden van uw inzet en uw vorderingen op dit gebied, ondanks uw toezegging om daar in uw verslagen «speciaal aandacht aan dit onderwerp» te geven? Kunt u alsnog uiteenzetten wat u concreet heeft ondernomen om de zaken in de Europese Unie meer in de richting te bewegen van bovengenoemde voorwaarden aan het vrijhandelsakkoord met Japan, wat de resultaten daarvan tot nu toe zijn geweest en welke stappen u nog meer gaat zetten?</text:p>
      <text:p text:style-name="ifm_p_mt.3.76mm_ifm">Vraag 8</text:p>
      <text:p text:style-name="ifm_p_ifm">Kunt u uiteenzetten welke andere EU-lidstaten u inmiddels aan uw zijde heeft gekregen om (bovengenoemde) voorwaarden te verbinden aan het vrijhandelsakkoord? Zo nee, waarom niet?</text:p>
      <text:p text:style-name="ifm_p_mt.3.76mm_ifm">Vraag 9</text:p>
      <text:p text:style-name="ifm_p_ifm">Wat is de stand van zaken met betrekking tot de onderhandelingen over de kaderovereenkomst waarin de politieke samenwerking tussen Japan en de EU wordt geregeld?<text:note text:id="ID-2014Z15034-d37e122" text:note-class="footnote"><text:note-citation text:label="4 ">4</text:note-citation><text:note-body><text:p text:style-name="ifm_p_font.normal_size.6.93pt_mt..5mm_indent.-0.1161in_mleft.0.1161in_ifm">Aanhangsel Handelingen, vergaderjaar 2012–2013, nr. 1580</text:p></text:note-body></text:note> Hoe vaak en op welke wijze zijn in deze onderhandelingen de mensenrechten, de walvisjacht en de dolfijnenslachtingen aan de orde gesteld en wat is daar tot nu toe het resultaat van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olfijnenslachtingen door Japan en de Faeröer en het plan van Japan om de walvisjacht weer te hervatten</dc:title>
    <meta:user-defined meta:name="OVERHEIDop.ParlID/DC.identifier">kv-tk-2014Z15034</meta:user-defined>
    <meta:user-defined meta:name="OVERHEIDop.vraagnummer">2014Z15034</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3-2014</meta:user-defined>
    <meta:user-defined meta:name="DCTERMS.W3CDTF/OVERHEIDop.datumIndiening">2014-09-05</meta:user-defined>
    <meta:user-defined meta:name="OVERHEID.StatenGeneraal/DC.creator">Tweede Kamer der Staten-Generaal</meta:user-defined>
    <dc:language>nl</dc:language>
    <meta:user-defined meta:name="DCTERMS.alternative"/>
    <meta:user-defined meta:name="DC.title">Dolfijnenslachtingen door Japan en de Faeröer en het plan van Japan om de walvisjacht weer te hervatten</meta:user-defined>
    <meta:user-defined meta:name="DCTERMS.W3CDTF/DCTERMS.available">2014-09-05</meta:user-defined>
    <meta:user-defined meta:name="OVERHEIDop.publicationName">Kamervragen zonder antwoord</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Internationaal | Organisatie en beleid</meta:user-defined>
    <meta:user-defined meta:name="OVERHEIDop.versieInformatie"/>
  </office:meta>
</office:document-meta>
</file>