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0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033</text:p>
      <text:p text:style-name="ifm_p_font.roman_mt.3.76mm_ifm">Vragen van het lid <text:span text:style-name="ifm_span_font.bold_ifm">Schouw</text:span> (D66) aan de Minister van Volksgezondheid, Welzijn en Sport en de Staatssecretaris en Minister van Economische Zaken over <text:span text:style-name="ifm_span_font.italic_ifm">het bericht «Q-koorts: Staat aansprakelijk»</text:span> (ingezonden 5 september 2014).</text:p>
      <text:p text:style-name="ifm_p_mt.3.76mm_ifm">Vraag 1</text:p>
      <text:p text:style-name="ifm_p_ifm">Kent u het bericht «Q-koorts: Staat aansprakelijk»?<text:note text:id="ID-2014Z15033-d37e56" text:note-class="footnote"><text:note-citation text:label="1 ">1</text:note-citation><text:note-body><text:p text:style-name="ifm_p_font.normal_size.6.93pt_mt..5mm_indent.-0.1161in_mleft.0.1161in_ifm">De Persdienst, 4 september 2014</text:p></text:note-body></text:note></text:p>
      <text:p text:style-name="ifm_p_mt.3.76mm_ifm">Vraag 2</text:p>
      <text:p text:style-name="ifm_p_ifm">Wat is uw reactie op het verwijt dat de overheid te lang heeft gewacht met het traceren van de bronnen, en met het treffen van maatregelen om de epidemie een halt toe te roepen?</text:p>
      <text:p text:style-name="ifm_p_mt.3.76mm_ifm">Vraag 3</text:p>
      <text:p text:style-name="ifm_p_ifm">Wat is uw reactie op het verwijt dat, door geen informatie te verstrekken over de uitbraak en over de bronnen van de besmetting, de overheid niet alleen de GGD, maar ook de burgers de mogelijkheid ontnam om maatregelen te treffen om de kans op besmetting te verminderen?</text:p>
      <text:p text:style-name="ifm_p_mt.3.76mm_ifm">Vraag 4</text:p>
      <text:p text:style-name="ifm_p_ifm">Wat is uw reactie op het onderzoek van het kennisinstituut Alterra van de Universiteit van Wageningen, waaruit blijkt dat het uitrijden van besmette mest een zeer belangrijke rol speelt bij de verspreiding van de Q-koortsbacterie?<text:note text:id="ID-2014Z15033-d37e78" text:note-class="footnote"><text:note-citation text:label="2 ">2</text:note-citation><text:note-body><text:p text:style-name="ifm_p_font.normal_size.6.93pt_mt..5mm_indent.-0.1161in_mleft.0.1161in_ifm">6 mei 2014</text:p></text:note-body></text:note> Hoe verhoudt zich dat volgens u met de uitspraken van oud-Minister Verburg «dat mest niet het grootste probleem was», en dat om die reden een verbod op het uitrijden van mest «geen handelingsperspectief» zou zijn geweest?</text:p>
      <text:p text:style-name="ifm_p_mt.3.76mm_ifm">Vraag 5</text:p>
      <text:p text:style-name="ifm_p_ifm">Herinnert u zich uw toezegging om uiterlijk 1 september 2014 een evaluatie te laten plaatsvinden van de Stichting Q-support?<text:note text:id="ID-2014Z15033-d37e92" text:note-class="footnote"><text:note-citation text:label="3 ">3</text:note-citation><text:note-body><text:p text:style-name="ifm_p_font.normal_size.6.93pt_mt..5mm_indent.-0.1161in_mleft.0.1161in_ifm">Plenair debat over de Q-koorts, 11 april 2013</text:p></text:note-body></text:note> Heeft deze evaluatie al plaatsgevonden, en wanneer zullen de resultaten hiervan naar de Kamer gestuurd worden?</text:p>
      <text:p text:style-name="ifm_p_mt.3.76mm_ifm">Vraag 6</text:p>
      <text:p text:style-name="ifm_p_ifm">Zal deze evaluatie ook uitgebreid ingaan op de realisatie van de begroting van afgelopen jaar, de begroting voor komende jaren, en de tevredenheid van de Q-koorts patiënten over deze stichting? Kan er zowel voor de realisatie als voor de begroting duidelijk gemaakt worden wat de verhouding is tussen overheadkosten en uitgaven waar de Q-koortspatiënten concreet gebruik van kunnen maken?</text:p>
      <text:p text:style-name="ifm_p_mt.3.76mm_ifm">Vraag 7</text:p>
      <text:p text:style-name="ifm_p_ifm">Zal deze evaluatie ook uitgebreid ingaan op de tevredenheid van de Q-koortspatiënten over het functioneren van deze stichting? Kunt u aangeven op welke wijze dit bepaald wordt?</text:p>
      <text:p text:style-name="ifm_p_mt.3.76mm_ifm">Vraag 8</text:p>
      <text:p text:style-name="ifm_p_ifm">Herinnert u zich uw toezegging om een jaar na de oprichting van Stichting Q-support te bepalen of het budget van 10 miljoen euro adequaat is?<text:note text:id="ID-2014Z15033-d37e115" text:note-class="footnote"><text:note-citation text:label="4 ">4</text:note-citation><text:note-body><text:p text:style-name="ifm_p_font.normal_size.6.93pt_mt..5mm_indent.-0.1161in_mleft.0.1161in_ifm">Plenair debat over de Q-koorts, 11 april 2013</text:p></text:note-body></text:note></text:p>
      <text:p text:style-name="ifm_p_mt.3.76mm_ifm">Vraag 9</text:p>
      <text:p text:style-name="ifm_p_ifm">Welke stappen bent u voornemens te zetten als blijkt dat de toegekende 10 miljoen euro niet adequaat is?</text:p>
      <text:p text:style-name="ifm_p_mt.3.76mm_ifm">Vraag 10</text:p>
      <text:p text:style-name="ifm_p_ifm">Bent u bereid alsnog een voorstel te doen voor een individuele financiële tegemoetkoming, die erkenning inhoudt van het feit dat het overheidsoptreden rond de Q-koortsepidemie beter had gekund, alsmede erkenning voor het door de Q-koortspatiënten hierdoor mogelijk ondervonden nad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Q-koorts: Staat aansprakelijk”</dc:title>
    <meta:user-defined meta:name="OVERHEIDop.ParlID/DC.identifier">kv-tk-2014Z15033</meta:user-defined>
    <meta:user-defined meta:name="OVERHEIDop.vraagnummer">2014Z15033</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3-2014</meta:user-defined>
    <meta:user-defined meta:name="DCTERMS.W3CDTF/OVERHEIDop.datumIndiening">2014-09-05</meta:user-defined>
    <meta:user-defined meta:name="OVERHEID.StatenGeneraal/DC.creator">Tweede Kamer der Staten-Generaal</meta:user-defined>
    <dc:language>nl</dc:language>
    <meta:user-defined meta:name="DCTERMS.alternative"/>
    <meta:user-defined meta:name="DC.title">Het bericht “Q-koorts: Staat aansprakelijk”</meta:user-defined>
    <meta:user-defined meta:name="DCTERMS.W3CDTF/DCTERMS.available">2014-09-05</meta:user-defined>
    <meta:user-defined meta:name="OVERHEIDop.publicationName">Kamervragen zonder antwoord</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Ziekten en behandelingen</meta:user-defined>
    <meta:user-defined meta:name="OVERHEIDop.versieInformatie"/>
  </office:meta>
</office:document-meta>
</file>