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03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032</text:p>
      <text:p text:style-name="ifm_p_font.roman_mt.3.76mm_ifm">Vragen van het lid <text:span text:style-name="ifm_span_font.bold_ifm">Sjoerdsma</text:span> (D66) aan de Minister van Buitenlandse Zaken over <text:span text:style-name="ifm_span_font.italic_ifm">het bericht dat elf vliegtuigen zijn verdwenen van het vliegveld van Tripoli</text:span> (ingezonden 5 september 2014)</text:p>
      <text:p text:style-name="ifm_p_mt.3.76mm_ifm">Vraag 1</text:p>
      <text:p text:style-name="ifm_p_ifm">Kunt u bevestigen dat er elf vliegtuigen zijn verdwenen van het internationale vliegveld in Tripoli?<text:note text:id="ID-2014Z15032-d37e56" text:note-class="footnote"><text:note-citation text:label="1 ">1</text:note-citation><text:note-body><text:p text:style-name="ifm_p_font.normal_size.6.93pt_mt..5mm_indent.-0.1161in_mleft.0.1161in_ifm">http://www.huffingtonpost.co.uk/2014/09/03/libya-islamist-militants_n_5758520.html</text:p></text:note-body></text:note></text:p>
      <text:p text:style-name="ifm_p_mt.3.76mm_ifm">Vraag 2</text:p>
      <text:p text:style-name="ifm_p_ifm">Kunt u bevestigen dat de elf verdwenen vliegtuigen in het bezit zijn van de zogenaamde «Masked Men Brigade»? Zo nee, kunt u aangeven in wiens bezit deze elf vermiste vliegtuigen dan wel zijn?</text:p>
      <text:p text:style-name="ifm_p_mt.3.76mm_ifm">Vraag 3</text:p>
      <text:p text:style-name="ifm_p_ifm">Hebt u reeds contact gezocht met de Amerikaanse en Libische autoriteiten om te verifiëren welke elf vliegtuigen precies zijn verdwenen?</text:p>
      <text:p text:style-name="ifm_p_mt.3.76mm_ifm">Vraag 4</text:p>
      <text:p text:style-name="ifm_p_ifm">Kunt u inzichtelijk maken op welke wijze deze elf vliegtuigen zijn ontvreemd?</text:p>
      <text:p text:style-name="ifm_p_mt.3.76mm_ifm">Vraag 5</text:p>
      <text:p text:style-name="ifm_p_ifm">Kunt u inzichtelijk maken welke acties worden ondernomen om te verifiëren waar deze elf vliegtuigen zijn gebleven?</text:p>
      <text:p text:style-name="ifm_p_mt.3.76mm_ifm">Vraag 6</text:p>
      <text:p text:style-name="ifm_p_ifm">Hoe beoordeelt u de zorgen die er bestaan bij overheidsfunctionarissen in de Verenigde Staten dat deze elf verdwenen vliegtuigen kunnen worden ingezet voor terreurdaden?<text:note text:id="ID-2014Z15032-d37e90" text:note-class="footnote"><text:note-citation text:label="2 ">2</text:note-citation><text:note-body><text:p text:style-name="ifm_p_font.normal_size.6.93pt_mt..5mm_indent.-0.1161in_mleft.0.1161in_ifm">http://freebeacon.com/national-security/missing-libyan-jetliners-raise-fears-of-suicide-airliner-attacks-on-911/</text:p></text:note-body></text:note></text:p>
      <text:p text:style-name="ifm_p_mt.3.76mm_ifm">Vraag 7</text:p>
      <text:p text:style-name="ifm_p_ifm">Deelt u de zorgen over de ontstane wetteloosheid in Libië?</text:p>
      <text:p text:style-name="ifm_p_mt.3.76mm_ifm">Vraag 8</text:p>
      <text:p text:style-name="ifm_p_ifm">Op welke wijze zet het kabinet zich in om een eind te maken aan het geweld in Libië en in plaats daarvan een politieke oplossing te 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dat elf vliegtuigen zijn verdwenen van het vliegveld van Tripoli</dc:title>
    <meta:user-defined meta:name="OVERHEIDop.ParlID/DC.identifier">kv-tk-2014Z15032</meta:user-defined>
    <meta:user-defined meta:name="OVERHEIDop.vraagnummer">2014Z1503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3-2014</meta:user-defined>
    <meta:user-defined meta:name="DCTERMS.W3CDTF/OVERHEIDop.datumIndiening">2014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lf vliegtuigen zijn verdwenen van het vliegveld van Tripoli</meta:user-defined>
    <meta:user-defined meta:name="DCTERMS.W3CDTF/DCTERMS.available">2014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