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30</text:p>
      <text:p text:style-name="ifm_p_font.roman_mt.3.76mm_ifm">Vragen van het lid <text:span text:style-name="ifm_span_font.bold_ifm">Karabulut</text:span> (SP) aan de Staatssecretaris van Sociale Zaken en Werkgelegenheid over <text:span text:style-name="ifm_span_font.italic_ifm">het bericht dat de gemeente Enschede een zoekperiode van vier weken voor de bijstand hanteert, alvorens de aanvraag wordt beoordeeld</text:span> (ingezonden 5 september 2014).</text:p>
      <text:p text:style-name="ifm_p_mt.3.76mm_ifm">Vraag 1</text:p>
      <text:p text:style-name="ifm_p_ifm">Deelt u de mening dat de gemeente Enschede moet stoppen met het hanteren van een zoekperiode van vier weken voor mensen ouder dan 27 jaar, alvorens een aanvraag om een bijstandsuitkering in behandeling wordt genomen? Zo ja, hoe gaat u dat bewerkstelligen? Zo nee, hoe verhoudt zich dit tot artikel 41 van de Wet werk en bijstand (Wwb)?<text:note text:id="ID-2014Z15030-d37e56" text:note-class="footnote"><text:note-citation text:label="1 ">1</text:note-citation><text:note-body><text:p text:style-name="ifm_p_font.normal_size.6.93pt_mt..5mm_indent.-0.1161in_mleft.0.1161in_ifm">http://www.rtvoost.nl/nieuws/default.aspx?cat=1&amp;nid=196528</text:p></text:note-body></text:note></text:p>
      <text:p text:style-name="ifm_p_mt.3.76mm_ifm">Vraag 2</text:p>
      <text:p text:style-name="ifm_p_ifm">Deelt u de mening dat, zoals blijkt uit de voorbeelden van «Sociaal hart voor Enschede», de zoekperiode leidt tot schulden, onterechte afwijzingen en mensen die zich terugtrekken en hierdoor uit beeld raken? Zo nee, ontkent u de groeiende sociale problematiek in Enschede?<text:note text:id="ID-2014Z15030-d37e69" text:note-class="footnote"><text:note-citation text:label="2 ">2</text:note-citation><text:note-body><text:p text:style-name="ifm_p_font.normal_size.6.93pt_mt..5mm_indent.-0.1161in_mleft.0.1161in_ifm">http://www.radio1.nl/item/213641-Werklozen%20boos%20op%20de%20gemeente%20Enschede.html</text:p></text:note-body></text:note></text:p>
      <text:p text:style-name="ifm_p_mt.3.76mm_ifm">Vraag 3</text:p>
      <text:p text:style-name="ifm_p_ifm">Klopt het bericht dat de gemeente Enschede zich niet houdt aan de wettelijke termijnen voor het verstrekken van voorschotten zoals vermeld in artikel 52 van de Wwb? Zo ja, bent u bereid om de gemeente hierop aan te spreken?</text:p>
      <text:p text:style-name="ifm_p_mt.3.76mm_ifm">Vraag 4</text:p>
      <text:p text:style-name="ifm_p_ifm">Wat gaat u doen aan de angst en beweegreden van de wethouder voor faillissement vanwege tekortschietende budgetten? Erkent u dat werklozen en hulpbehoeftigen hiervan de dupe worden?<text:note text:id="ID-2014Z15030-d37e87" text:note-class="footnote"><text:note-citation text:label="3 ">3</text:note-citation><text:note-body><text:p text:style-name="ifm_p_font.normal_size.6.93pt_mt..5mm_indent.-0.1161in_mleft.0.1161in_ifm">http://www.rtvoost.nl/nieuws/default.aspx?cat=1&amp;nid=19705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gemeente Enschede een zoekperiode van vier weken voor de bijstand hanteert, alvorens de aanvraag wordt beoordeeld</dc:title>
    <meta:user-defined meta:name="OVERHEIDop.ParlID/DC.identifier">kv-tk-2014Z15030</meta:user-defined>
    <meta:user-defined meta:name="OVERHEIDop.vraagnummer">2014Z1503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9-05</meta:user-defined>
    <meta:user-defined meta:name="OVERHEID.StatenGeneraal/DC.creator">Tweede Kamer der Staten-Generaal</meta:user-defined>
    <dc:language>nl</dc:language>
    <meta:user-defined meta:name="DCTERMS.alternative"/>
    <meta:user-defined meta:name="DC.title">Het bericht dat de gemeente Enschede een zoekperiode van vier weken voor de bijstand hanteert, alvorens de aanvraag wordt beoordeeld</meta:user-defined>
    <meta:user-defined meta:name="DCTERMS.W3CDTF/DCTERMS.available">2014-09-05</meta:user-defined>
    <meta:user-defined meta:name="OVERHEIDop.publicationName">Kamervragen zonder antwoord</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