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27</text:p>
      <text:p text:style-name="ifm_p_font.roman_mt.3.76mm_ifm">Vragen van het lid <text:span text:style-name="ifm_span_font.bold_ifm">Marcouch</text:span> (PvdA) aan de Staatssecretaris van Veiligheid en Justitie over <text:span text:style-name="ifm_span_font.italic_ifm">medische zorg voor gedetineerden</text:span> (ingezonden 5 september 2014).</text:p>
      <text:p text:style-name="ifm_p_mt.3.76mm_ifm">Vraag 1</text:p>
      <text:p text:style-name="ifm_p_ifm">Kent u de uitspraak van het Europees Hof voor de Rechten van de Mens (EHRM) van 4 september 2014 in de zaak Rudyak v. Ukraine<text:note text:id="ID-2014Z15027-d37e56" text:note-class="footnote"><text:note-citation text:label="1 ">1</text:note-citation><text:note-body><text:p text:style-name="ifm_p_font.normal_size.6.93pt_mt..5mm_indent.-0.1161in_mleft.0.1161in_ifm">Aanhangsel Handelingen, vergaderjaar 2013–2014, nr. 2694</text:p></text:note-body></text:note> en herinnert u zich uw antwoorden op eerdere vragen over medische zorg voor gedetineerden?<text:note text:id="noot2" text:note-class="footnote"><text:note-citation text:label="2 ">2</text:note-citation><text:note-body><text:p text:style-name="ifm_p_font.normal_size.6.93pt_mt..5mm_indent.-0.1161in_mleft.0.1161in_ifm">Case of Rudyak v. Ukraine (Application no. 40514/06), JUDGMENT STRASBOURG 4 September 2014</text:p></text:note-body></text:note></text:p>
      <text:p text:style-name="ifm_p_mt.3.76mm_ifm">Vraag 2</text:p>
      <text:p text:style-name="ifm_p_ifm">Deelt u de mening dat uit de bovengenoemde uitspraak, met name overweging 58, blijkt dat arrestanten bij aankomst op een politiebureau recht hebben op medisch onderzoek? Zo nee, waarom niet?</text:p>
      <text:p text:style-name="ifm_p_mt.3.76mm_ifm">Vraag 3</text:p>
      <text:p text:style-name="ifm_p_ifm">Deelt u de mening dat in het niet in overeenstemming met bovengenoemde uitspraak is dat een arrestant bij binnenkomst slechts door een niet medisch geschoolde arrestantenwacht wordt bevraagd en dat er pas een arts wordt ingeschakeld als de antwoorden van de arrestant daar aanleiding toe geven (zie uw antwoord op de eerder gestelde vragen 2 en<text:note text:id="ID-2014Z15027-d37e74" text:note-class="footnote"><text:note-citation text:label="2 ">2</text:note-citation><text:note-body><text:p text:style-name="ifm_p_font.normal_size.6.93pt_mt..5mm_indent.-0.1161in_mleft.0.1161in_ifm">Aanhangsel Handelingen, vergaderjaar 2013–2014, nr. 2694</text:p></text:note-body></text:note>? Zo ja, wat gaat dat voor de praktijk dan wel regelgeving omtrent medisch onderzoek van arrestanten betekenen? Zo nee, waarom niet?</text:p>
      <text:p text:style-name="ifm_p_mt.3.76mm_ifm">Vraag 4</text:p>
      <text:p text:style-name="ifm_p_ifm">Bent u in het licht van bovengenoemde uitspraak van het EHRM nog steeds van mening dat met de wijze waarop de politie arrestanten bij binnenkomst op medische complicaties toetst, uitvoering wordt gegeven «aan de waarborgen zoals deze zijn vastgelegd in artikelen 2 en 3 EVRM»? Zo ja, waarom? Zo nee, waarom niet en wat zijn de gevolg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edische zorg voor gedetineerden</dc:title>
    <meta:user-defined meta:name="OVERHEIDop.ParlID/DC.identifier">kv-tk-2014Z15027</meta:user-defined>
    <meta:user-defined meta:name="OVERHEIDop.vraagnummer">2014Z1502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9-05</meta:user-defined>
    <meta:user-defined meta:name="OVERHEID.StatenGeneraal/DC.creator">Tweede Kamer der Staten-Generaal</meta:user-defined>
    <dc:language>nl</dc:language>
    <meta:user-defined meta:name="DCTERMS.alternative"/>
    <meta:user-defined meta:name="DC.title">Medische zorg voor gedetineerden</meta:user-defined>
    <meta:user-defined meta:name="DCTERMS.W3CDTF/DCTERMS.available">2014-09-05</meta:user-defined>
    <meta:user-defined meta:name="OVERHEIDop.publicationName">Kamervragen zonder antwoord</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