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26</text:p>
      <text:p text:style-name="ifm_p_font.roman_mt.3.76mm_ifm">Vragen van de leden <text:span text:style-name="ifm_span_font.bold_ifm">Jadnanansing</text:span> en <text:span text:style-name="ifm_span_font.bold_ifm">Vermeij</text:span> (beiden PvdA) aan de Ministers van Onderwijs, Cultuur en Wetenschap en van Sociale zaken en Werkgelegenheid over <text:span text:style-name="ifm_span_font.italic_ifm">het bericht dat er banen verdwijnen voor mbo-niveau 2 en 3 leerlingen</text:span> (ingezonden 5 september 2014).</text:p>
      <text:p text:style-name="ifm_p_mt.3.76mm_ifm">Vraag 1</text:p>
      <text:p text:style-name="ifm_p_ifm">Heeft u kennisgenomen van de nieuwsuitzending «Mbo-banen niveau 2 en 3 voorgoed verdwenen»?<text:note text:id="ID-2014Z15026-d37e60" text:note-class="footnote"><text:note-citation text:label="1 ">1</text:note-citation><text:note-body><text:p text:style-name="ifm_p_font.normal_size.6.93pt_mt..5mm_indent.-0.1161in_mleft.0.1161in_ifm">Uitzending Nieuwsuur – dinsdag 2 september 2014: «MBO-banen niveau 2 en 3 voorgoed verdwenen» http://nieuwsuur.nl/onderwerp/693789-mbobanen-niveau-23-voorgoed-verdwenen.html</text:p></text:note-body></text:note> Zo ja, hoe beoordeelt u deze nieuwsuitzending?</text:p>
      <text:p text:style-name="ifm_p_mt.3.76mm_ifm">Vraag 2</text:p>
      <text:p text:style-name="ifm_p_ifm">Deelt u de zorgen dat uiteenlopende economische en maatschappelijke ontwikkelingen een structureel negatief effect hebben op de beschikbare banen voor leerlingen die een mbo-beroepsopleiding op niveau 2 en 3 hebben afgerond?</text:p>
      <text:p text:style-name="ifm_p_mt.3.76mm_ifm">Vraag 3</text:p>
      <text:p text:style-name="ifm_p_ifm">Hoe kijkt de regering aan tegen de noodzaak om de betreffende leerlingen op niveau 2 en 3 voldoende en reële aansluiting te bieden op leerwerktrajecten en werkgelegenheid?</text:p>
      <text:p text:style-name="ifm_p_mt.3.76mm_ifm">Vraag 4</text:p>
      <text:p text:style-name="ifm_p_ifm">Hoe zouden onderwijsinstellingen die mbo-niveau 2 en 3 aanbieden volgens u moeten inspelen op de veranderende behoefte en mogelijkheden van de arbeidsmarkt?</text:p>
      <text:p text:style-name="ifm_p_mt.3.76mm_ifm">Vraag 5</text:p>
      <text:p text:style-name="ifm_p_ifm">Wat is concreet uw beleidsinzet om te zorgen dat deze jongeren na hun opleiding een baan op hun opleidingsniveau kunnen vinden?</text:p>
      <text:p text:style-name="ifm_p_mt.3.76mm_ifm">Vraag 6</text:p>
      <text:p text:style-name="ifm_p_ifm">Hoe kijkt u aan tegen de analyse dat ook steeds meer werk vanuit toegenomen complexiteit op een hoger niveau wordt ingeschaald en daarmee alleen nog geschikt is voor niveau 4 of hbo-afgestudeerden?</text:p>
      <text:p text:style-name="ifm_p_mt.3.76mm_ifm">Vraag 7</text:p>
      <text:p text:style-name="ifm_p_ifm">Bent u bereid om deze vragen tijdig te beantwoorden, zodat deze beantwoording meegenomen kan worden bij het notaoverleg «Visienota Beroepsonderwijs» van 22 september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r banen verdwijnen voor MBO niveau 2 en 3 leerlingen</dc:title>
    <meta:user-defined meta:name="OVERHEIDop.ParlID/DC.identifier">kv-tk-2014Z15026</meta:user-defined>
    <meta:user-defined meta:name="OVERHEIDop.vraagnummer">2014Z15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4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banen verdwijnen voor MBO niveau 2 en 3 leerlingen</meta:user-defined>
    <meta:user-defined meta:name="DCTERMS.W3CDTF/DCTERMS.available">2014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Werk | Werkgelegenheid</meta:user-defined>
    <meta:user-defined meta:name="OVERHEIDop.versieInformatie"/>
  </office:meta>
</office:document-meta>
</file>