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971</text:p>
      <text:p text:style-name="ifm_p_font.roman_mt.3.76mm_ifm">Vragen van de leden <text:span text:style-name="ifm_span_font.bold_ifm">Van Gerven</text:span> en <text:span text:style-name="ifm_span_font.bold_ifm">Smaling</text:span> (beiden SP) aan de Staatssecretaris van Infrastructuur en Milieu over <text:span text:style-name="ifm_span_font.italic_ifm">het afkopen van het statiegeldsysteem van Lidl en Aldi</text:span> (ingezonden 4 september 2014).</text:p>
      <text:p text:style-name="ifm_p_mt.3.76mm_ifm">Vraag 1</text:p>
      <text:p text:style-name="ifm_p_ifm">Bent u bekend met het bericht dat de grootwinkelbedrijven aan de Duitse prijsvechters Lidl en Aldi een afkoopsom hebben aangeboden om op termijn te stoppen met de inname van PET-flessen, met als tegemoetkoming een financiële vergoeding?<text:note text:id="ID-2014Z14971-d37e60" text:note-class="footnote"><text:note-citation text:label="1 ">1</text:note-citation><text:note-body><text:p text:style-name="ifm_p_font.normal_size.6.93pt_mt..5mm_indent.-0.1161in_mleft.0.1161in_ifm">Artikel tijdschrift P+ People Planet Profit, Jaargang 2014–2015, nummer 66, «Lidl en Aldi afgekocht».</text:p></text:note-body></text:note></text:p>
      <text:p text:style-name="ifm_p_mt.3.76mm_ifm">Vraag 2</text:p>
      <text:p text:style-name="ifm_p_ifm">Klopt het dat er een speciale delegatie onder leiding van de oud-directeur van het Centraal Bureau Levensmiddelenhandel (CBL) en een tabakslobbyist, vergezeld door de directeur van Coca-Cola Nederland, het gesprek is aangegaan met Lidl en Aldi?</text:p>
      <text:p text:style-name="ifm_p_mt.3.76mm_ifm">Vraag 3</text:p>
      <text:p text:style-name="ifm_p_ifm">Is u bekend van welke organisatie dit gesprek uit is gegaan? Zijn deze gesprekken gevoerd onder de vlag van het CBL? Zo nee, wie gaat de geboden financiële vergoeding waar sprake van zou zijn betalen? Kunt u garanderen dat een mogelijke financiële vergoeding op geen enkele wijze plaats zal vinden vanuit het afvalfonds? Zo nee, bent u bereid na te gaan of de berichtgeving klopt en de Kamer hierover te informeren? Zo ja, wilt u reageren op het vermoeden dat via stevige druk vanuit de lobby blijkbaar ingezet wordt op het afkopen van de inname van Pet-flessen, met als doel te komen tot opheffing van het statiegeld systeem?</text:p>
      <text:p text:style-name="ifm_p_mt.3.76mm_ifm">Vraag 4</text:p>
      <text:p text:style-name="ifm_p_ifm">Deelt u de mening dat in het kader van de circulaire economie het statiegeldsysteem gezien kan worden als de oudste en tot nu toe meest succesvolle praktijk op dat gebied? Zo nee, waarom niet?</text:p>
      <text:p text:style-name="ifm_p_mt.3.76mm_ifm">Vraag 5</text:p>
      <text:p text:style-name="ifm_p_ifm">Is het u bekend dat Litouwen statiegeld gaat invoeren, België overweegt om statiegeld op kleine flesjes in te gaan voeren en de Duitse consument zelfs lege blikjes bier terugbrengt naar de supermarkt?</text:p>
      <text:p text:style-name="ifm_p_mt.3.76mm_ifm">Vraag 6</text:p>
      <text:p text:style-name="ifm_p_ifm">Deelt u de mening dat het de overheid is die beslist of het statiegeldsysteem wordt opgeheven? Zo nee, waarom niet? Kunt u uw antwoord hierop toelichten?</text:p>
      <text:p text:style-name="ifm_p_mt.3.76mm_ifm">Vraag 7</text:p>
      <text:p text:style-name="ifm_p_ifm">Bent u bereid om de bovenstaande actie van CBL en Coca Cola te bezien in het kader van het Europese mededingingsrecht, en daarbij vooral te letten op het verbod van misbruik van dominante posities? Zo nee, waarom niet?</text:p>
      <text:p text:style-name="ifm_p_mt.3.76mm_ifm">Vraag 8</text:p>
      <text:p text:style-name="ifm_p_ifm">Valt het afdwingen van het stoppen met het inzamelen van PET-flessen, met als resultaat het ondermijnen van een statiegeldsysteem, onder het kartelverbod? Zo nee, waarom niet?</text:p>
      <text:p text:style-name="ifm_p_mt.3.76mm_ifm">Vraag 9</text:p>
      <text:p text:style-name="ifm_p_ifm">Kunt u bevestigen dat met de actie van het CBL het afschaffen van het statiegeldsysteem een doel op zich is ge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fkopen van het statiegeldsysteem van Lidl en Aldi</dc:title>
    <meta:user-defined meta:name="OVERHEIDop.ParlID/DC.identifier">kv-tk-2014Z14971</meta:user-defined>
    <meta:user-defined meta:name="OVERHEIDop.vraagnummer">2014Z1497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H.P.J. van Gerven</meta:user-defined>
    <meta:user-defined meta:name="OVERHEIDop.vergaderjaar">2013-2014</meta:user-defined>
    <meta:user-defined meta:name="DCTERMS.W3CDTF/OVERHEIDop.datumIndiening">2014-09-04</meta:user-defined>
    <meta:user-defined meta:name="OVERHEID.StatenGeneraal/DC.creator">Tweede Kamer der Staten-Generaal</meta:user-defined>
    <dc:language>nl</dc:language>
    <meta:user-defined meta:name="DCTERMS.alternative"/>
    <meta:user-defined meta:name="DC.title">Het afkopen van het statiegeldsysteem van Lidl en Aldi</meta:user-defined>
    <meta:user-defined meta:name="DCTERMS.W3CDTF/DCTERMS.available">2014-09-04</meta:user-defined>
    <meta:user-defined meta:name="OVERHEIDop.publicationName">Kamervragen zonder antwoord</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Handel</meta:user-defined>
    <meta:user-defined meta:name="OVERHEIDop.versieInformatie"/>
  </office:meta>
</office:document-meta>
</file>