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490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4904</text:p>
      <text:p text:style-name="ifm_p_font.roman_mt.3.76mm_ifm">Vragen van het lid <text:span text:style-name="ifm_span_font.bold_ifm">Kooiman</text:span> (SP) aan de Minister van Veiligheid en Justitie over <text:span text:style-name="ifm_span_font.italic_ifm">het bericht dat een brandweerman tijdens het bestrijden van een brand door een defecte ademluchtfles met Quick Connect-koppeling in acute ademnood kwam</text:span> (ingezonden 4 september 2014).</text:p>
      <text:p text:style-name="ifm_p_mt.3.76mm_ifm">Vraag 1</text:p>
      <text:p text:style-name="ifm_p_ifm">Wat is uw reactie op het bericht dat een brandweerman tijdens het bestrijden van een brand door een defecte ademluchtfles met Quick Connect-koppeling in acute ademnood kwam?<text:note text:id="ID-2014Z14904-d37e57" text:note-class="footnote"><text:note-citation text:label="1 ">1</text:note-citation><text:note-body><text:p text:style-name="ifm_p_font.normal_size.6.93pt_mt..5mm_indent.-0.1161in_mleft.0.1161in_ifm">«Brandweerman in problemen door kapotte luchtfles», http://omroepwest.bbvms.com/view/content_video/2347853.html</text:p></text:note-body></text:note></text:p>
      <text:p text:style-name="ifm_p_mt.3.76mm_ifm">Vraag 2</text:p>
      <text:p text:style-name="ifm_p_ifm">Hoeveel incidenten met deze Quick Connect-koppeling zijn u bekend?</text:p>
      <text:p text:style-name="ifm_p_mt.3.76mm_ifm">Vraag 3</text:p>
      <text:p text:style-name="ifm_p_ifm">Is het waar dat deze ademluchtflessen aan de normen voldoen maar dat de test op vallen en stoten minimaal is? Kunt u uw antwoord toelichten?</text:p>
      <text:p text:style-name="ifm_p_mt.3.76mm_ifm">Vraag 4</text:p>
      <text:p text:style-name="ifm_p_ifm">Wat is uw reactie op de test waarbij ook de verstevigde Quick Connect-koppeling het begeeft na een val?<text:note text:id="ID-2014Z14904-d37e83" text:note-class="footnote"><text:note-citation text:label="2 ">2</text:note-citation><text:note-body><text:p text:style-name="ifm_p_font.normal_size.6.93pt_mt..5mm_indent.-0.1161in_mleft.0.1161in_ifm">Ook gemodificeerde ademlucht sets «onder vuur», http://www.regio15.nl/actueel/lijst-weergave/28-overige/20688-ook-gemodificeerde-ademlucht-onveilig</text:p></text:note-body></text:note></text:p>
      <text:p text:style-name="ifm_p_mt.3.76mm_ifm">Vraag 5</text:p>
      <text:p text:style-name="ifm_p_ifm">In welke veiligheidsregio’s is ertoe besloten de Quick Connect-koppeling niet meer te gebruiken? Kunt u per veiligheidsregio aangeven waarom hiervoor is gekozen?</text:p>
      <text:p text:style-name="ifm_p_mt.3.76mm_ifm">Vraag 6</text:p>
      <text:p text:style-name="ifm_p_ifm">In welke veiligheidsregio’s is de Quick Connect-koppeling nog wel in gebruik? Kunt u per veiligheidsregio aangeven waarom hiervoor is gekozen?</text:p>
      <text:p text:style-name="ifm_p_mt.3.76mm_ifm">Vraag 7</text:p>
      <text:p text:style-name="ifm_p_ifm">Deelt u de mening dat het gebruik van de Quick Connect-koppeling onmiddellijk gestopt moet worden in alle veiligheidsregio’s zolang niet onomstotelijk vaststaat dat deze koppeling volkomen veilig is?</text:p>
      <text:p text:style-name="ifm_p_mt.3.76mm_ifm">Vraag 8</text:p>
      <text:p text:style-name="ifm_p_ifm">Kunt u deze vragen beantwoorden voor het Algemeen overleg over nationale veiligheid, crisisbeheersing en brandweerzorg op 25 september 2014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een brandweerman tijdens het bestrijden van een brand door een defecte ademluchtfles met Quick Connect-koppeling in acute ademnood kwam</dc:title>
    <meta:user-defined meta:name="OVERHEIDop.ParlID/DC.identifier">kv-tk-2014Z14904</meta:user-defined>
    <meta:user-defined meta:name="OVERHEIDop.vraagnummer">2014Z149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3-2014</meta:user-defined>
    <meta:user-defined meta:name="DCTERMS.W3CDTF/OVERHEIDop.datumIndiening">2014-09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brandweerman tijdens het bestrijden van een brand door een defecte ademluchtfles met Quick Connect-koppeling in acute ademnood kwam</meta:user-defined>
    <meta:user-defined meta:name="DCTERMS.W3CDTF/DCTERMS.available">2014-09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04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