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8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89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Italiaanse illegalen-taxi's</text:span> (ingezonden 4 september 2014).</text:p>
      <text:p text:style-name="ifm_p_mt.3.76mm_ifm">Vraag 1</text:p>
      <text:p text:style-name="ifm_p_ifm">Bent u bekend met het artikel «Asielzoekers zijn lucratieve handel voor Italiaanse taxi-chauffeurs»?<text:note text:id="ID-2014Z14897-d37e60" text:note-class="footnote"><text:note-citation text:label="1 ">1</text:note-citation><text:note-body><text:p text:style-name="ifm_p_font.normal_size.6.93pt_mt..5mm_indent.-0.1161in_mleft.0.1161in_ifm">http://www.elsevier.nl/Buitenland/achtergrond/2014/9/Asielzoekers-zijn-lucratieve-handel-voor-Italiaanse-taxi-chauffeurs-1589742W/</text:p></text:note-body></text:note></text:p>
      <text:p text:style-name="ifm_p_mt.3.76mm_ifm">Vraag 2</text:p>
      <text:p text:style-name="ifm_p_ifm">Kunt u aangeven hoeveel illegalen via Italiaanse taxi-chauffeurs ons land zijn binnengekomen en hoeveel chauffeurs er zijn aangehouden?</text:p>
      <text:p text:style-name="ifm_p_mt.3.76mm_ifm">Vraag 3</text:p>
      <text:p text:style-name="ifm_p_ifm">Op welke wijze wordt de Italiaanse regering bewogen in te grijpen tegen deze illegalen-taxi's?</text:p>
      <text:p text:style-name="ifm_p_mt.3.76mm_ifm">Vraag 4</text:p>
      <text:p text:style-name="ifm_p_ifm">Erkent u inmiddels dat het vrij verkeer van personen binnen de Europese Unie en de onstuitbare immigrantenstromen die dit met zich meebrengt, een ontwrichtende werking heeft op de Nederlandse samenleving?</text:p>
      <text:p text:style-name="ifm_p_mt.3.76mm_ifm">Vraag 5</text:p>
      <text:p text:style-name="ifm_p_ifm">Welke maatregelen heeft u genomen om deze vorm van illegalenhandel tegen te gaan ten einde te voorkomen dat Nederland nog meer asielzoekers krijgt te ver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Italiaanse illegalen-taxi's</dc:title>
    <meta:user-defined meta:name="OVERHEIDop.ParlID/DC.identifier">kv-tk-2014Z14897</meta:user-defined>
    <meta:user-defined meta:name="OVERHEIDop.vraagnummer">2014Z148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taliaanse illegalen-taxi's</meta:user-defined>
    <meta:user-defined meta:name="DCTERMS.W3CDTF/DCTERMS.available">2014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