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8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895</text:p>
      <text:p text:style-name="ifm_p_font.roman_mt.3.76mm_ifm">Vragen van het lid <text:span text:style-name="ifm_span_font.bold_ifm">Van Gerven</text:span> (SP) aan de Minister van Volksgezondheid, Welzijn en Sport over <text:span text:style-name="ifm_span_font.italic_ifm">het aankopen van miljoenen griepkuren door de overheid tussen 2005 en 2009, terwijl de werkzaamheid ervan niet vaststond</text:span> (ingezonden 4 september 2014).</text:p>
      <text:p text:style-name="ifm_p_mt.3.76mm_ifm">Vraag 1</text:p>
      <text:p text:style-name="ifm_p_ifm">Kent u het artikel met de titel «Inkoop griepremmers was onbezonnen» waarin de gang van zaken rondom de aankoop van 5 miljoen griepkuren door de overheid wordt behandeld?<text:note text:id="n1" text:note-class="footnote"><text:note-citation text:label="1 ">1</text:note-citation><text:note-body><text:p text:style-name="ifm_p_font.normal_size.6.93pt_mt..5mm_indent.-0.1161in_mleft.0.1161in_ifm">Zie «Inkoop griepremmers was onbezonnen», Medisch Contact, d.d. 28 augustus 2014 http://medischcontact.artsennet.nl/archief-6/Tijdschriftartikel/146134/Inkoop-griepremmers-was-onbezonnen.htm</text:p></text:note-body></text:note></text:p>
      <text:p text:style-name="ifm_p_mt.3.76mm_ifm">Vraag 2</text:p>
      <text:p text:style-name="ifm_p_ifm">Wat is uw reactie op de bewering, mede gebaseerd op informatie ontvangen via een Wob-verzoek, dat de inkoop van antivirale middelen onbezonnen was, omdat de werkzaamheid ervan niet ter sprake is geweest bij de aanschaf ervan?</text:p>
      <text:p text:style-name="ifm_p_mt.3.76mm_ifm">Vraag 3</text:p>
      <text:p text:style-name="ifm_p_ifm">Is het waar dat er bij de aanbesteding van oseltamivir (Tamiflu) en zanamivir (Relenza), ondanks het advies van de Gezondheidsraad, geen nader onderzoek gedaan is naar de werkzaamheid van de genoemde middelen? Kunt u uw antwoord toelichten?<text:note text:id="n2" text:note-class="footnote"><text:note-citation text:label="2 ">2</text:note-citation><text:note-body><text:p text:style-name="ifm_p_font.normal_size.6.93pt_mt..5mm_indent.-0.1161in_mleft.0.1161in_ifm">http://www.gezondheidsraad.nl/sites/default/files/samenvatting_antivirale_midd.pdf</text:p></text:note-body></text:note></text:p>
      <text:p text:style-name="ifm_p_mt.3.76mm_ifm">Vraag 4</text:p>
      <text:p text:style-name="ifm_p_ifm">Is het waar dat, ook toen er van spoed geen sprake meer was, bij vervolgbestellingen en -leveringen geen aanvullend onderzoek gedaan is naar de werkzaamheid van deze antivirale middelen? Kunt u uw antwoord toelichten?</text:p>
      <text:p text:style-name="ifm_p_mt.3.76mm_ifm">Vraag 5</text:p>
      <text:p text:style-name="ifm_p_ifm">Is de volksgezondheid vanwege het uitblijven van aanvullend onderzoek naar de werkzaamheid van de genoemde antivirale middelen in gevaar gebracht? Is het niet zo dat vanwege de twijfelachtige werkzaamheid en de potentiële ernstige bijwerkingen, zoals deze bijvoorbeeld vanuit Japan worden gemeld, de neuraminidaseremmers een risico vormen? Kunt u aangeven hoe de situatie is met betrekking tot de bijwerkingen van neuraminidaseremmers die kunnen leiden tot neuropsychiatrische aandoeningen, suïcide en plots overlijden?<text:note text:id="n3" text:note-class="footnote"><text:note-citation text:label="3 ">3</text:note-citation><text:note-body><text:p text:style-name="ifm_p_font.normal_size.6.93pt_mt..5mm_indent.-0.1161in_mleft.0.1161in_ifm">http://www.isdbweb.org/documents/uploads/vecchi/press_release/what%20is.pdf</text:p></text:note-body></text:note> <text:note text:id="n4" text:note-class="footnote"><text:note-citation text:label="4 ">4</text:note-citation><text:note-body><text:p text:style-name="ifm_p_font.normal_size.6.93pt_mt..5mm_indent.-0.1161in_mleft.0.1161in_ifm">http://gebu.artsennet.nl/Archief/Tijdschriftartikel/I.-Pandemische-influenzavaccins-en-neuraminidaseremmers-werkzaamheid-en-bijwerkingen.htm</text:p></text:note-body></text:note></text:p>
      <text:p text:style-name="ifm_p_mt.3.76mm_ifm">Vraag 6</text:p>
      <text:p text:style-name="ifm_p_ifm">Klopt het dat Roche jarenlang 8 ongepubliceerde onderzoeken heeft achtergehouden over oseltamivir? Klopt het dat, na het openbaar worden van de onderzoeken, de nieuwste Cochrane-meta-analyse de genoemde voordelen uit de meta-analyse uit 2003 onderuit is gehaald? Wat vindt u daarvan?<text:note text:id="n5" text:note-class="footnote"><text:note-citation text:label="5 ">5</text:note-citation><text:note-body><text:p text:style-name="ifm_p_font.normal_size.6.93pt_mt..5mm_indent.-0.1161in_mleft.0.1161in_ifm">http://medischcontact.artsennet.nl/archief-6/Tijdschriftartikel/146134/Inkoop-griepremmers-was-onbezonnen.htm</text:p></text:note-body></text:note></text:p>
      <text:p text:style-name="ifm_p_mt.3.76mm_ifm">Vraag 7</text:p>
      <text:p text:style-name="ifm_p_ifm">Waarom heeft het vijf jaar geduurd voordat de via een Wob-verzoek gevraagde informatie ter beschikking werd gesteld? Acht u dit de gewenste gang van zaken?</text:p>
      <text:p text:style-name="ifm_p_mt.3.76mm_ifm">Vraag 8</text:p>
      <text:p text:style-name="ifm_p_ifm">Voor welk bedrag zijn de 5 miljoen griepkuren destijds aanbesteed? Waren er ook andere middelen op de markt waarbij de werkzaamheid wel was aangetoond? Kunt u uw antwoord toelichten?</text:p>
      <text:p text:style-name="ifm_p_mt.3.76mm_ifm">Vraag 9</text:p>
      <text:p text:style-name="ifm_p_ifm">Zijn er nieuwe inzichten sinds het advies van de Gezondheidsraad in 2005 over de neuraminidaseremmers, waarbij de Gezondheidsraad aangaf dat de kennis met betrekking tot neuraminidaseremmers beperkt is, en het beleid wellicht moet worden aangepast bij voortschrijdend inzicht?<text:note text:id="n6" text:note-class="footnote"><text:note-citation text:label="6 ">6</text:note-citation><text:note-body><text:p text:style-name="ifm_p_font.normal_size.6.93pt_mt..5mm_indent.-0.1161in_mleft.0.1161in_ifm">Zie «Inkoop griepremmers was onbezonnen», Medisch Contact, d.d. 28 augustus 2014 http://medischcontact.artsennet.nl/archief-6/Tijdschriftartikel/146134/Inkoop-griepremmers-was-onbezonnen.htm</text:p></text:note-body></text:note></text:p>
      <text:p text:style-name="ifm_p_mt.3.76mm_ifm">Vraag 10</text:p>
      <text:p text:style-name="ifm_p_ifm">Hoe beoordeelt u de kritische artikelen in het Geneesmiddelenbulletin, waarin sinds 2005 het nut van de genoemde neuraminidaseremmers oseltamivir en zanamivir wordt betwijfeld en waar het handelen van de fabrikant wordt bekritiseerd die waarheidsvinding in de weg staat? Is deze informatie voor u aanleiding uw beleid te herzien op het punt van de voorraadvorming van deze middelen? Kunt u uw standpunt in deze motiveren?<text:note text:id="n7" text:note-class="footnote"><text:note-citation text:label="7 ">7</text:note-citation><text:note-body><text:p text:style-name="ifm_p_font.normal_size.6.93pt_mt..5mm_indent.-0.1161in_mleft.0.1161in_ifm">http://gebu.artsennet.nl/Archief/Tijdschriftartikel/Toch-werkzaamheid-van-oseltamivir.htm</text:p></text:note-body></text:note> <text:note text:id="n8" text:note-class="footnote"><text:note-citation text:label="8 ">8</text:note-citation><text:note-body><text:p text:style-name="ifm_p_font.normal_size.6.93pt_mt..5mm_indent.-0.1161in_mleft.0.1161in_ifm">http://gebu.artsennet.nl/web/show/search?searchstring=tamiflu&amp;id=905026&amp;from=0&amp;to=10&amp;googlefilter=&amp;q=tamiflu&amp;domain=GEBU</text:p></text:note-body></text:note></text:p>
      <text:p text:style-name="ifm_p_mt.3.76mm_ifm">Vraag 11</text:p>
      <text:p text:style-name="ifm_p_ifm">Welke les trekt u uit deze gang van zaken? Moet bijvoorbeeld niet bij het inslaan van middelen de werkzaamheid daarvan zijn aangetoond door onafhankelijk deskundigen, zodat vermenging van belangen wordt uit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ankopen van miljoenen griepkuren door de overheid tussen 2005 en 2009, terwijl de werkzaamheid ervan niet vaststond</dc:title>
    <meta:user-defined meta:name="OVERHEIDop.ParlID/DC.identifier">kv-tk-2014Z14895</meta:user-defined>
    <meta:user-defined meta:name="OVERHEIDop.vraagnummer">2014Z1489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9-04</meta:user-defined>
    <meta:user-defined meta:name="OVERHEID.StatenGeneraal/DC.creator">Tweede Kamer der Staten-Generaal</meta:user-defined>
    <dc:language>nl</dc:language>
    <meta:user-defined meta:name="DCTERMS.alternative"/>
    <meta:user-defined meta:name="DC.title">Het aankopen van miljoenen griepkuren door de overheid tussen 2005 en 2009, terwijl de werkzaamheid ervan niet vaststond</meta:user-defined>
    <meta:user-defined meta:name="DCTERMS.W3CDTF/DCTERMS.available">2014-09-04</meta:user-defined>
    <meta:user-defined meta:name="OVERHEIDop.publicationName">Kamervragen zonder antwoord</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