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8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803</text:p>
      <text:p text:style-name="ifm_p_font.roman_mt.3.76mm_ifm">Vragen van het lid <text:span text:style-name="ifm_span_font.bold_ifm">Ten Broeke</text:span> (VVD) aan de Minister van Buitenlandse Zaken over <text:span text:style-name="ifm_span_font.italic_ifm">de aanwezigheid van een Hezbollah-cel in Suriname</text:span> (ingezonden 3 september 2014).</text:p>
      <text:p text:style-name="ifm_p_mt.3.76mm_ifm">Vraag 1</text:p>
      <text:p text:style-name="ifm_p_ifm">Bent u bekend met de bekentenis van Dino Bouterse inzake zijn betrokkenheid bij het huisvesten van Hezbollah-militanten in Suriname?<text:note text:id="ID-2014Z14803-d37e58" text:note-class="footnote"><text:note-citation text:label="1 ">1</text:note-citation><text:note-body><text:p text:style-name="ifm_p_font.normal_size.6.93pt_mt..5mm_indent.-0.1161in_mleft.0.1161in_ifm">http://www.timesofisrael.com/suriname-presidents-son-pleads-guilty-to-hezbollah-link/#!</text:p></text:note-body></text:note></text:p>
      <text:p text:style-name="ifm_p_mt.3.76mm_ifm">Vraag 2</text:p>
      <text:p text:style-name="ifm_p_ifm">Kunt u bevestigen dat Dino Bouterse het voornemen had om Hezbollah-militanten te bewapenen, om aanvallen op de Verenigde Staten en Nederland mogelijk te maken?</text:p>
      <text:p text:style-name="ifm_p_mt.3.76mm_ifm">Vraag 3</text:p>
      <text:p text:style-name="ifm_p_ifm">In welke mate zijn de internationale activiteiten van Hezbollah en aanverwante terreurorganisaties reden tot zorg?</text:p>
      <text:p text:style-name="ifm_p_mt.3.76mm_ifm">Vraag 4</text:p>
      <text:p text:style-name="ifm_p_ifm">Welke stappen onderneemt de Nederlandse regering in grote lijnen, eventueel in samenwerking met NAVO-bondgenoten, om te voorkomen dat Hezbollah en soortgelijke organisaties, al dan niet vanuit Suriname, aanvallen op Nederlands grondgebied kunnen voorberei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aanwezigheid van een Hezbollah-cel in Suriname</dc:title>
    <meta:user-defined meta:name="OVERHEIDop.ParlID/DC.identifier">kv-tk-2014Z14803</meta:user-defined>
    <meta:user-defined meta:name="OVERHEIDop.vraagnummer">2014Z148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3-2014</meta:user-defined>
    <meta:user-defined meta:name="DCTERMS.W3CDTF/OVERHEIDop.datumIndiening">2014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wezigheid van een Hezbollah-cel in Suriname</meta:user-defined>
    <meta:user-defined meta:name="DCTERMS.W3CDTF/DCTERMS.available">2014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