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480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4801</text:p>
      <text:p text:style-name="ifm_p_font.roman_mt.3.76mm_ifm">Vragen van de leden <text:span text:style-name="ifm_span_font.bold_ifm">Sjoerdsma</text:span> (D66) en <text:span text:style-name="ifm_span_font.bold_ifm">Omtzigt</text:span> (CDA) aan de Minister van Buitenlandse Zaken over <text:span text:style-name="ifm_span_font.italic_ifm">de repatriëringsmissie MH17 en de stand van zaken omtrent vliegramp MH17</text:span> (ingezonden 3 september 2014).</text:p>
      <text:p text:style-name="ifm_p_mt.3.76mm_ifm">Vraag 1</text:p>
      <text:p text:style-name="ifm_p_ifm">Heeft u kennisgenomen van het bericht «Joint investigation into Flight MH17» dat het landelijk parket op 29 augustus op zijn site plaatste?<text:note text:id="ID-2014Z14801-d37e60" text:note-class="footnote"><text:note-citation text:label="1 ">1</text:note-citation><text:note-body><text:p text:style-name="ifm_p_font.normal_size.6.93pt_mt..5mm_indent.-0.1161in_mleft.0.1161in_ifm">http://www.om.nl/actueel/nieuwsberichten/@163033/joint-investigation</text:p></text:note-body></text:note></text:p>
      <text:p text:style-name="ifm_p_mt.3.76mm_ifm">Vraag 2</text:p>
      <text:p text:style-name="ifm_p_ifm">Kunt u de overeenkomst tussen Oekraïne, België, Australië en Nederland openbaar maken en aan de Kamer doen toekomen?</text:p>
      <text:p text:style-name="ifm_p_mt.3.76mm_ifm">Vraag 3</text:p>
      <text:p text:style-name="ifm_p_ifm">Waarom is deze overeenkomst niet vermeld in de lijst van verdragen, MOU’s etcetera, die Nederland in het kader van MH17 heeft afgesloten?<text:note text:id="ID-2014Z14801-d37e80" text:note-class="footnote"><text:note-citation text:label="2 ">2</text:note-citation><text:note-body><text:p text:style-name="ifm_p_font.normal_size.6.93pt_mt..5mm_indent.-0.1161in_mleft.0.1161in_ifm">Antwoord op vraag 5k van de Lijst van vragen en antwoorden inzake MH17 (2014Z14586)</text:p></text:note-body></text:note></text:p>
      <text:p text:style-name="ifm_p_mt.3.76mm_ifm">Vraag 4</text:p>
      <text:p text:style-name="ifm_p_ifm">Hoe verloopt op dit moment de samenwerking met Maleisië in het strafrechtelijke onderzoek? Waarom doet Maleisië niet mee met de overeenkomst?</text:p>
      <text:p text:style-name="ifm_p_mt.3.76mm_ifm">Vraag 5</text:p>
      <text:p text:style-name="ifm_p_ifm">Kunt u de verdragen, MOU’s, etcetera die in het antwoord op vraag 5k worden vermeld, aan de Kamer sturen, indien noodzakelijk vertrouwelijk?</text:p>
      <text:p text:style-name="ifm_p_mt.3.76mm_ifm">Vraag 6</text:p>
      <text:p text:style-name="ifm_p_ifm">Kunt u de afspraak in antwoord 5k nader toelichten? Wie heeft er bezwaren en van welke aard zijn die?</text:p>
      <text:p text:style-name="ifm_p_mt.3.76mm_ifm">Vraag 7</text:p>
      <text:p text:style-name="ifm_p_ifm">Heeft u kennisgenomen van het interview dat de vicepremier Andreï Pourguine van de zelf uitgeroepen en niet-erkende volksrepubliek Donetsk gegeven heeft met het Russische staatspersbureau Ria Novesti «MH17: les insurgés invitent les experts malaisiens sur le lieu du crash»?<text:note text:id="ID-2014Z14801-d37e113" text:note-class="footnote"><text:note-citation text:label="3 ">3</text:note-citation><text:note-body><text:p text:style-name="ifm_p_font.normal_size.6.93pt_mt..5mm_indent.-0.1161in_mleft.0.1161in_ifm">http://fr.ria.ru/world/20140830/202297085.html</text:p></text:note-body></text:note></text:p>
      <text:p text:style-name="ifm_p_mt.3.76mm_ifm">Vraag 8</text:p>
      <text:p text:style-name="ifm_p_ifm">Heeft Nederland (of één van de andere relevante landen) gevraagd om de brokstukken van MH17 te mogen bergen, of klopt het statement van Andreï Pourguine dat er geen interesse in de brokstukken is?</text:p>
      <text:p text:style-name="ifm_p_mt.3.76mm_ifm">Vraag 9</text:p>
      <text:p text:style-name="ifm_p_ifm">Klopt het dat de separatisten 20 vierkante kilometer terrein uitgekamd hebben, zoals de heer Pourguine beweerd heeft? Zo ja, heeft u hen dan gevraagd om de kaarten van het uitgekamde terrein te overhandigen?</text:p>
      <text:p text:style-name="ifm_p_mt.3.76mm_ifm">Vraag 10</text:p>
      <text:p text:style-name="ifm_p_ifm">Wanneer heeft u de Oekraïense overheid om de kaarten gevraagd van het uitgekamde gebied?</text:p>
      <text:p text:style-name="ifm_p_mt.3.76mm_ifm">Vraag 11</text:p>
      <text:p text:style-name="ifm_p_ifm">Klopt het dat Maleisië het aanbod heeft om de brokstukken te krijgen en zullen die ingebracht worden in het onderzoek van de Onderzoeksraad voor de Veiligheid (OvV) en de strafrechtelijke onderzoeken?</text:p>
      <text:p text:style-name="ifm_p_mt.3.76mm_ifm">Vraag 12</text:p>
      <text:p text:style-name="ifm_p_ifm">Wanneer, op welke wijze, en bij wie heeft u tussen 20 juli 2014 (toen de Oekraïense regering bekend maakte dat er een lokale zoekactie in het rampgebied werd uitgevoerd met 800 vrijwilligers) en 5 augustus (toen u gedetailleerde informatie over de zoekactie ontving), proberen te achterhalen wat de reikwijdte was van deze zoekactie?</text:p>
      <text:p text:style-name="ifm_p_mt.3.76mm_ifm">Vraag 13</text:p>
      <text:p text:style-name="ifm_p_ifm">Waarom heeft u niet direct op 20 juli om meer informatie gevraagd bij de Oekraïense autoriteiten, zeker gezien de volgende uitspraak van de Oekraïense vicepremier Volodimir Grojsman op 20 juli 2014 over de zoekactie- in aanwezigheid van een Nederlandse vertegenwoordiger –: «In terms of search and rescue: 200 people from the Ministry of Emergency are now working on that. According to our preliminary estimations 800 volunteers are involved in such operations»?</text:p>
      <text:p text:style-name="ifm_p_mt.3.76mm_ifm">Vraag 14</text:p>
      <text:p text:style-name="ifm_p_ifm">Waarom heeft de Minister-President tijdens de briefing aan de Kamer op 21 juli niets gezegd over de officiële lokale zoekactie, ondersteund door vrijwilligers?</text:p>
      <text:p text:style-name="ifm_p_mt.3.76mm_ifm">Vraag 15</text:p>
      <text:p text:style-name="ifm_p_ifm">Waarom heeft u geen informatie verschaft over de 200 personen die ambtshalve in het zoekgebied actief waren namens het Ministerie van Noodgevallen?</text:p>
      <text:p text:style-name="ifm_p_mt.3.76mm_ifm">Vraag 16</text:p>
      <text:p text:style-name="ifm_p_ifm">Deelt u de mening dat vicepremier Grojsman tijdens zijn persconferentie van 20 juli 2014 duidelijk aangeeft dat de zoekactie plaatsvond onder leiding van de Oekraïense autoriteiten? Zo neen, waarom niet?</text:p>
      <text:p text:style-name="ifm_p_mt.3.76mm_ifm">Vraag 17</text:p>
      <text:p text:style-name="ifm_p_ifm">Waarom spreekt u in uw brief van 24 juli 2014 slechts over «inspanningen van lokale bewoners en hulpdiensten», gezien de specifieke informatie die vicepremier Grojsman op 20 juli gaf en gezien de informatie die u naar eigen zeggen kreeg op 20 juli?</text:p>
      <text:p text:style-name="ifm_p_mt.3.76mm_ifm">Vraag 18</text:p>
      <text:p text:style-name="ifm_p_ifm">Hoeveel stoffelijke overschotten hebben zoekacties onder leiding van de Oekraïense autoriteiten en die onder Nederlandse leiding respectievelijk opgeleverd?</text:p>
      <text:p text:style-name="ifm_p_mt.3.76mm_ifm">Vraag 19</text:p>
      <text:p text:style-name="ifm_p_ifm">Op welke wijze heeft u uw waardering uitgesproken in de richting van de Oekraïense autoriteiten voor de zoekactie die zij georganiseerd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repatriëringsmissie MH17 en de stand van zaken omtrent vliegramp MH17</dc:title>
    <meta:user-defined meta:name="OVERHEIDop.ParlID/DC.identifier">kv-tk-2014Z14801</meta:user-defined>
    <meta:user-defined meta:name="OVERHEIDop.vraagnummer">2014Z14801</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S.W. Sjoerdsma</meta:user-defined>
    <meta:user-defined meta:name="OVERHEIDop.vergaderjaar">2013-2014</meta:user-defined>
    <meta:user-defined meta:name="DCTERMS.W3CDTF/OVERHEIDop.datumIndiening">2014-09-03</meta:user-defined>
    <meta:user-defined meta:name="OVERHEID.StatenGeneraal/DC.creator">Tweede Kamer der Staten-Generaal</meta:user-defined>
    <dc:language>nl</dc:language>
    <meta:user-defined meta:name="DCTERMS.alternative"/>
    <meta:user-defined meta:name="DC.title">De repatriëringsmissie MH17 en de stand van zaken omtrent vliegramp MH17</meta:user-defined>
    <meta:user-defined meta:name="DCTERMS.W3CDTF/DCTERMS.available">2014-09-03</meta:user-defined>
    <meta:user-defined meta:name="OVERHEIDop.publicationName">Kamervragen zonder antwoord</meta:user-defined>
    <meta:user-defined meta:name="OVERHEID.Organisatietype/OVERHEID.organisationType">staten generaal</meta:user-defined>
    <meta:user-defined meta:name="DCTERMS.W3CDTF/DCTERMS.issued">2014-09-03</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Verkeer | Luchtvaart</meta:user-defined>
    <meta:user-defined meta:name="OVERHEID.TaxonomieBeleidsagenda/OVERHEID.category">Openbare orde en veiligheid | Rampen</meta:user-defined>
    <meta:user-defined meta:name="OVERHEIDop.versieInformatie"/>
  </office:meta>
</office:document-meta>
</file>