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469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4696</text:p>
      <text:p text:style-name="ifm_p_font.roman_mt.3.76mm_ifm">Vragen van het lid <text:span text:style-name="ifm_span_font.bold_ifm">Nijboer</text:span> (PvdA) aan de Minister van Financiën over <text:span text:style-name="ifm_span_font.italic_ifm">het bericht «G20 komt met eigen reddingsfonds banken»</text:span> (ingezonden 2 september 2014).</text:p>
      <text:p text:style-name="ifm_p_mt.3.76mm_ifm">Vraag 1</text:p>
      <text:p text:style-name="ifm_p_ifm">Bent u bekend met het bericht «G20 komt met eigen reddingsfonds banken»?<text:note text:id="ID-2014Z14696-d37e57" text:note-class="footnote"><text:note-citation text:label="1 ">1</text:note-citation><text:note-body><text:p text:style-name="ifm_p_font.normal_size.6.93pt_mt..5mm_indent.-0.1161in_mleft.0.1161in_ifm">Telegraaf, vrijdag 22 augustus 2014; zie ook http://www.reuters.com/article/2014/08/21/us-g20-banks-idUSKBN0GL0NN20140821idUSKBN0GL0NN20140821 en https://www.g20.org/sites/default/files/g20_resources/library/Financial%20Reforms%20Update%20on%20Progress.pdf</text:p></text:note-body></text:note></text:p>
      <text:p text:style-name="ifm_p_mt.3.76mm_ifm">Vraag 2</text:p>
      <text:p text:style-name="ifm_p_ifm">Het bericht stelt dat de 29 grootste banken in de wereld waarschijnlijk verplicht worden een nieuw type obligatie uit te geven dat in geval van nood onderdeel van een «bail-in» kan worden; heeft u meer informatie over dit type obligatie met «gone concern loss absorbtion capacity» (GLAC)?</text:p>
      <text:p text:style-name="ifm_p_mt.3.76mm_ifm">Vraag 3</text:p>
      <text:p text:style-name="ifm_p_ifm">Het bericht stelt dat de 29 grootste banken ter wereld onder deze regeling zouden kunnen vallen; vallen Nederlandse banken onder deze regeling? Welke Europese banken vallen eronder?</text:p>
      <text:p text:style-name="ifm_p_mt.3.76mm_ifm">Vraag 4</text:p>
      <text:p text:style-name="ifm_p_ifm">Heeft Nederland, al dan niet via de EU, inspraak gehad op deze voorstellen? Wat vindt u van de voorstellen?</text:p>
      <text:p text:style-name="ifm_p_mt.3.76mm_ifm">Vraag 5</text:p>
      <text:p text:style-name="ifm_p_ifm">Binnen de eurogroep bestaat al consensus over hoe omgegaan moet worden met banken in nood; hoe verhouden de afspraken omtrent de bankenunie zich tot deze maatregel van de G20?</text:p>
      <text:p text:style-name="ifm_p_mt.3.76mm_ifm">Vraag 6</text:p>
      <text:p text:style-name="ifm_p_ifm">Onder de Dijsselbloem-doctrine kunnen obligatiehouders al betrokken worden bij een bail-in; in hoeverre verschillen de obligaties met GLAC van andersoortige obligaties? Is er bij GLAC sprake van gedekte obligaties (verpanding) en/of van converteerbare schuld (coco’s)? Zo ja, hoe wordt ervoor gezorgd dat de aanpak van de G20 niet interfereert met of inbreuk maakt op de mogelijkheden van een bail-in in de Europese bankenunie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De gevolgen voor klanten van hogere kapitaaleisen voor banken</dc:title>
    <meta:user-defined meta:name="OVERHEIDop.ParlID/DC.identifier">kv-tk-2014Z14696</meta:user-defined>
    <meta:user-defined meta:name="OVERHEIDop.vraagnummer">2014Z1469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 Nijboer</meta:user-defined>
    <meta:user-defined meta:name="OVERHEIDop.vergaderjaar">2013-2014</meta:user-defined>
    <meta:user-defined meta:name="DCTERMS.W3CDTF/OVERHEIDop.datumIndiening">2014-09-0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gevolgen voor klanten van hogere kapitaaleisen voor banken</meta:user-defined>
    <meta:user-defined meta:name="DCTERMS.W3CDTF/DCTERMS.available">2014-09-0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9-02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