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694</text:p>
      <text:p text:style-name="ifm_p_font.roman_mt.3.76mm_ifm">Vragen van het lid <text:span text:style-name="ifm_span_font.bold_ifm">De Roon</text:span> (PVV) aan de Minister van Defensie over <text:span text:style-name="ifm_span_font.italic_ifm">escortering van VN-schip naar Somalië</text:span> (ingezonden 2 september 2014).</text:p>
      <text:p text:style-name="ifm_p_mt.3.76mm_ifm">Vraag 1</text:p>
      <text:p text:style-name="ifm_p_ifm">Waarom is er voor gekozen een schip naar Somalië te laten escorteren door de kostbare inzet van een Nederlands fregat in plaats van – zoals de laatste jaren gebruikelijk is – door plaatsing aan boord van gewapende militairen?<text:note text:id="ID-2014Z14694-d37e57" text:note-class="footnote"><text:note-citation text:label="1 ">1</text:note-citation><text:note-body><text:p text:style-name="ifm_p_font.normal_size.6.93pt_mt..5mm_indent.-0.1161in_mleft.0.1161in_ifm">http://eunavfor.eu/hnlms-de-zeven-provincien-supporting-world-food-program/</text:p></text:note-body></text:note></text:p>
      <text:p text:style-name="ifm_p_mt.3.76mm_ifm">Vraag 2</text:p>
      <text:p text:style-name="ifm_p_ifm">Kan hieruit worden afgeleid dat de noodzaak om een dergelijk fregat voor andere vormen van piraterijbestrijding bij Somalië in te zetten, is afgenomen? Zo nee, waarom niet? Zo ja, tot welke conclusies leidt dit voor wat betreft de inzet van Nederlandse marineschepen in de omgeving van Somalië?</text:p>
      <text:p text:style-name="ifm_p_mt.3.76mm_ifm">Vraag 3</text:p>
      <text:p text:style-name="ifm_p_ifm">Is het uw bedoeling om in de toekomst weer vaker Nederlandse marineschepen in te zetten voor escortering van schepen naar Somalië? Zo ja, waarom?</text:p>
      <text:p text:style-name="ifm_p_mt.3.76mm_ifm">Vraag 4</text:p>
      <text:p text:style-name="ifm_p_ifm">Deelt u de mening dat het, na vele jaren beveiliging van VN-schepen richting Somalië door Nederland, tijd wordt dat deze taak wordt overgenomen door andere landen? Zo nee, waarom niet?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scortering van VN-schip naar Somalië</dc:title>
    <meta:user-defined meta:name="OVERHEIDop.ParlID/DC.identifier">kv-tk-2014Z14694</meta:user-defined>
    <meta:user-defined meta:name="OVERHEIDop.vraagnummer">2014Z1469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9-02</meta:user-defined>
    <meta:user-defined meta:name="OVERHEID.StatenGeneraal/DC.creator">Tweede Kamer der Staten-Generaal</meta:user-defined>
    <dc:language>nl</dc:language>
    <meta:user-defined meta:name="DCTERMS.alternative"/>
    <meta:user-defined meta:name="DC.title">Escortering van VN-schip naar Somalië</meta:user-defined>
    <meta:user-defined meta:name="DCTERMS.W3CDTF/DCTERMS.available">2014-09-02</meta:user-defined>
    <meta:user-defined meta:name="OVERHEIDop.publicationName">Kamervragen zonder antwoord</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