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6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691</text:p>
      <text:p text:style-name="ifm_p_font.roman_mt.3.76mm_ifm">Vragen van het lid <text:span text:style-name="ifm_span_font.bold_ifm">De Caluwé</text:span> (VVD) aan de Minister voor Buitenlandse Handel en Ontwikkelingssamenwerking over <text:span text:style-name="ifm_span_font.italic_ifm">de Wereldomroep</text:span> (ingezonden 2 september 2014).</text:p>
      <text:p text:style-name="ifm_p_mt.3.76mm_ifm">Vraag 1</text:p>
      <text:p text:style-name="ifm_p_ifm">Bent u bekend met het artikel «doodstrijd van een subsidieslurper»?<text:note text:id="ID-2014Z14691-d37e57" text:note-class="footnote"><text:note-citation text:label="1 ">1</text:note-citation><text:note-body><text:p text:style-name="ifm_p_font.normal_size.6.93pt_mt..5mm_indent.-0.1161in_mleft.0.1161in_ifm">De Telegraaf, 30 augustus 2014</text:p></text:note-body></text:note></text:p>
      <text:p text:style-name="ifm_p_mt.3.76mm_ifm">Vraag 2</text:p>
      <text:p text:style-name="ifm_p_ifm">Bent u bekend met het feit dat de hoofdredacteur en de directeur van de Wereldomroep, die gefinancierd wordt vanuit het budget van Ontwikkelingssamenwerking, ernstig van mening verschillen over de koers en dat er hevige onrust is op de werkvloer?</text:p>
      <text:p text:style-name="ifm_p_mt.3.76mm_ifm">Vraag 3</text:p>
      <text:p text:style-name="ifm_p_ifm">Wat is uw reactie op het gestelde in het artikel dat RNW (Radio Netherlands Worldwide) nauwelijks levensvatbaar blijkt te zijn, terwijl de directeur aangeeft dat het op termijn wel zal gaan lukken om voldoende eigen inkomsten te verwerven? Heeft u zicht op de levensvatbaarheid van RNW op de langere termijn?</text:p>
      <text:p text:style-name="ifm_p_mt.3.76mm_ifm">Vraag 4</text:p>
      <text:p text:style-name="ifm_p_ifm">Klopt het dat pas op 31 december 2016 het oordeel over RNW wordt geveld? Deelt u de mening dat een tussentijdse evaluatie van de voortgang op zijn plaats zou zijn, om het nut van de ingeslagen weg te evalueren?</text:p>
      <text:p text:style-name="ifm_p_mt.3.76mm_ifm">Vraag 5</text:p>
      <text:p text:style-name="ifm_p_ifm">Heeft het ministerie bij het verlagen van de subsidie – met als doel dat RNW eigen inkomsten zou verwerven – de levensvatbaarheid van RNW op de langere termijn in kaart gebracht, zodat niet gekozen zou worden voor een weg die bij voorbaat al onhaalbaar zou zijn?<text:note text:id="ID-2014Z14691-d37e90" text:note-class="footnote"><text:note-citation text:label="2 ">2</text:note-citation><text:note-body><text:p text:style-name="ifm_p_font.normal_size.6.93pt_mt..5mm_indent.-0.1161in_mleft.0.1161in_ifm">In gesprekken met leden van de VVD-fractie in de Tweede Kamer heeft de directeur aangegeven vertrouwen te hebben in de ingeslagen koers van RNW.</text:p></text:note-body></text:note></text:p>
      <text:p text:style-name="ifm_p_mt.3.76mm_ifm">Vraag 6</text:p>
      <text:p text:style-name="ifm_p_ifm">Welke actie gaat u als voornaamste financier van RNW ondernemen, in antwoord op het verschenen 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Wereldomroep</dc:title>
    <meta:user-defined meta:name="OVERHEIDop.ParlID/DC.identifier">kv-tk-2014Z14691</meta:user-defined>
    <meta:user-defined meta:name="OVERHEIDop.vraagnummer">2014Z14691</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3-2014</meta:user-defined>
    <meta:user-defined meta:name="DCTERMS.W3CDTF/OVERHEIDop.datumIndiening">2014-09-02</meta:user-defined>
    <meta:user-defined meta:name="OVERHEID.StatenGeneraal/DC.creator">Tweede Kamer der Staten-Generaal</meta:user-defined>
    <dc:language>nl</dc:language>
    <meta:user-defined meta:name="DCTERMS.alternative"/>
    <meta:user-defined meta:name="DC.title">De Wereldomroep</meta:user-defined>
    <meta:user-defined meta:name="DCTERMS.W3CDTF/DCTERMS.available">2014-09-02</meta:user-defined>
    <meta:user-defined meta:name="OVERHEIDop.publicationName">Kamervragen zonder antwoord</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