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55</text:p>
      <text:p text:style-name="ifm_p_font.roman_mt.3.76mm_ifm">Vragen van het lid <text:span text:style-name="ifm_span_font.bold_ifm">Mei LiVos</text:span> (PvdA) aan de Staatssecretaris van Veiligheid en Justitie en de Minister van Financiën over <text:span text:style-name="ifm_span_font.italic_ifm">het gedogen van illegale gokbedrijven en de risico’s voor het betalingsverkeer</text:span> (ingezonden 29 augustus 2014).</text:p>
      <text:p text:style-name="ifm_p_mt.3.76mm_ifm">Vraag 1</text:p>
      <text:p text:style-name="ifm_p_ifm">Kent u het bericht: «Verdachte in zaak gokmiljonairs was topman Buckaroo»<text:note text:id="n1" text:note-class="footnote"><text:note-citation text:label="1 ">1</text:note-citation><text:note-body><text:p text:style-name="ifm_p_font.normal_size.6.93pt_mt..5mm_indent.-0.1161in_mleft.0.1161in_ifm">Brabants Dagblad, 27 augustus 2014 (http://www.bd.nl/regio/brabant/verdachte-in-zaak-gokmiljonairs-was-topman-buckaroo-1.4505657)</text:p></text:note-body></text:note>1)? Kent u voorts het door de Minister van Veiligheid en Justitie aan de Tweede Kamer aangeboden rapport van de politie en het Openbaar Ministerie (OM): «Verantwoording aanpak georganiseerde criminaliteit 2013» en met name de daarin opgenomen passage: «V Online gokimperium: één grote schijnconstructie»?<text:note text:id="ID-2014Z14555-d37e57" text:note-class="footnote"><text:note-citation text:label="2 ">2</text:note-citation><text:note-body><text:p text:style-name="ifm_p_font.normal_size.6.93pt_mt..5mm_indent.-0.1161in_mleft.0.1161in_ifm">Rapport «Verantwoording aanpak georganiseerde criminaliteit 2013», blz. 23 en verder (http://www.rijksoverheid.nl/documenten-en-publicaties/rapporten/2014/07/17/verantwoording-aanpak-georganiseerde-criminaliteit-2013.html)</text:p></text:note-body></text:note> Herinnert u zich uw antwoorden op de eerdere vragen over het gedogen van de Kansspelautoriteit van illegale aanbieders van online kansspelen?<text:note text:id="ID-2014Z14555-d37e66" text:note-class="footnote"><text:note-citation text:label="3 ">3</text:note-citation><text:note-body><text:p text:style-name="ifm_p_font.normal_size.6.93pt_mt..5mm_indent.-0.1161in_mleft.0.1161in_ifm">Aanhangselnummer 2013-2014, 1287</text:p></text:note-body></text:note></text:p>
      <text:p text:style-name="ifm_p_mt.3.76mm_ifm">Vraag 2</text:p>
      <text:p text:style-name="ifm_p_ifm">Wat wordt er precies bedoeld met de passage in het genoemde rapport van de politie en het OM waaruit blijkt dat, als een illegale aanbieder van online kansspelen zich netjes opgeeft als aanbieder en zich niet op de Nederlandse markt richt, de Kansspelautorieit (Ksa) deze aanbieder een soort gedoogbrief (comfort letter) geeft? Kunt een voorbeeld van een dergelijke comfort letter, desnoods geanonimiseerd, aan de Kamer doen toekomen?</text:p>
      <text:p text:style-name="ifm_p_mt.3.76mm_ifm">Vraag 3</text:p>
      <text:p text:style-name="ifm_p_ifm">Hebben illegale aanbieders van onlinekansspelen brieven van de Ksa ontvangen dan wel andere berichten gekregen waaruit zij konden opmaken dat zij niet door de Ksa zouden worden aangepakt als zij onder bepaalde voorwaarden illegale kansspelen zouden aanbieden? Zo ja, wat is de aard van die brieven? Zo nee, hoe verhoudt zich dat dan tot hetgeen op pagina 23 van het genoemde rapport van de politie en het OM is gesteld over de comfort letter?</text:p>
      <text:p text:style-name="ifm_p_mt.3.76mm_ifm">Vraag 4</text:p>
      <text:p text:style-name="ifm_p_ifm">Hoe verhoudt het geven van een comfort letter zich tot uw antwoorden op de eerder genoemde vragen waaruit blijkt dat er geen sprake is van een gedoogbeleid maar slechts van «prioriteringscriteria» van de Ksa?</text:p>
      <text:p text:style-name="ifm_p_mt.3.76mm_ifm">Vraag 5</text:p>
      <text:p text:style-name="ifm_p_ifm">Hoe vaak zijn, naar het voorbeeld gegeven door een officier van het Functioneel Parket in het Rykiel onderzoek, comfort letters gebruikt om online casino’s, die aanvankelijk gericht waren op de buitenlandse markt, om te zetten in casino’s die op Nederland zijn gericht?</text:p>
      <text:p text:style-name="ifm_p_mt.3.76mm_ifm">Vraag 6</text:p>
      <text:p text:style-name="ifm_p_ifm">Deelt u de mening dat Payment Service Providers (PSP) volledig betrouwbaar moeten zijn om te kunnen garanderen dat in de toekomst spelers hun inleg niet kwijtraken of hun eventuele winst niet krijgen als zij gokken via legale online kansspelbedrijven? Zo ja, deelt u de mening dat uit het feit dat een directeur van Buckaroo verdacht wordt van betrokkenheid bij malafide gokpraktijken, die betrouwbaarheid nu nog niet volledig gewaarborgd kan worden? Zo ja, hoe gaat u daar wel voor zor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gedogen van illegale gokbedrijven en de risico’s voor het betalingsverkeer</dc:title>
    <meta:user-defined meta:name="OVERHEIDop.ParlID/DC.identifier">kv-tk-2014Z14555</meta:user-defined>
    <meta:user-defined meta:name="OVERHEIDop.vraagnummer">2014Z14555</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Het gedogen van illegale gokbedrijven en de risico’s voor het betalingsverkeer</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