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2</text:p>
      <text:p text:style-name="ifm_p_font.roman_mt.3.76mm_ifm">Vragen van het lid <text:span text:style-name="ifm_span_font.bold_ifm">JanVos</text:span> (PvdA) aan de Minister van Economische Zaken over <text:span text:style-name="ifm_span_font.italic_ifm">het bericht «Stroom IJsland is sterk vervuild»</text:span> (ingezonden 29 augustus 2014).</text:p>
      <text:p text:style-name="ifm_p_mt.3.76mm_ifm">Vraag 1</text:p>
      <text:p text:style-name="ifm_p_ifm">Kent u het bericht «Stroom IJsland is sterk vervuild»?<text:note text:id="ID-2014Z14552-d37e57" text:note-class="footnote"><text:note-citation text:label="1 ">1</text:note-citation><text:note-body><text:p text:style-name="ifm_p_font.normal_size.6.93pt_mt..5mm_indent.-0.1161in_mleft.0.1161in_ifm">Volkskrant 26 augustus 2014</text:p></text:note-body></text:note></text:p>
      <text:p text:style-name="ifm_p_mt.3.76mm_ifm">Vraag 2</text:p>
      <text:p text:style-name="ifm_p_ifm">Hoeveel procent van de door Nederlandse consumenten gekochte groene stroom wordt naar schatting opgewekt door in Nederland opgewekte duurzame energie en hoeveel wordt «opgewekt» door buitenlandse opwekcapaciteit zoals Noorse en IJslandse waterkrachtcentrales?</text:p>
      <text:p text:style-name="ifm_p_mt.3.76mm_ifm">Vraag 3</text:p>
      <text:p text:style-name="ifm_p_ifm">Kunt u uitleggen wat het doel is van de in de EU opgetuigde Garanties van Oorsprong (GvO)-markt? Vindt u dat dit doel ook gehaald wordt?</text:p>
      <text:p text:style-name="ifm_p_mt.3.76mm_ifm">Vraag 4</text:p>
      <text:p text:style-name="ifm_p_ifm">Deelt u het idee dat consumenten die in Nederland groene stroom kopen verwachten dat er daadwerkelijk in Nederland nieuwe duurzame energiecapaciteit bij wordt gebouwd? Zo nee, waarom niet? Bent u bereid te onderzoeken en/ of te laten uitzoeken door energiebedrijven met welke intentie consumenten overschakelen op groene stroom?</text:p>
      <text:p text:style-name="ifm_p_mt.3.76mm_ifm">Vraag 5</text:p>
      <text:p text:style-name="ifm_p_ifm">Is in andere EU-lidstaten ook een dergelijke markt voor GvO’s en groene stroom ontstaan of is dit feitelijk alleen in Nederland ontstaan? Kunt u in het laatste geval toelichten waarom dat alleen in Nederland i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troom IJsland is sterk vervuild’</dc:title>
    <meta:user-defined meta:name="OVERHEIDop.ParlID/DC.identifier">kv-tk-2014Z14552</meta:user-defined>
    <meta:user-defined meta:name="OVERHEIDop.vraagnummer">2014Z14552</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Het bericht ‘Stroom IJsland is sterk vervuild’</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