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551</text:p>
      <text:p text:style-name="ifm_p_font.roman_mt.3.76mm_ifm">Vragen van het lid <text:span text:style-name="ifm_span_font.bold_ifm">De Liefde</text:span> (VVD) aan de Minister van Economische Zaken over <text:span text:style-name="ifm_span_font.italic_ifm">toegang tot het glasvezelnetwerk van Reggefiber</text:span> (ingezonden 29 augustus 2014).</text:p>
      <text:p text:style-name="ifm_p_mt.3.76mm_ifm">Vraag 1</text:p>
      <text:p text:style-name="ifm_p_ifm">Wanneer verwacht u de uitkomsten van het onderzoek van de Autoriteit Consument &amp; Markt (ACM) naar de overname van Reggefiber door KPN?</text:p>
      <text:p text:style-name="ifm_p_mt.3.76mm_ifm">Vraag 2</text:p>
      <text:p text:style-name="ifm_p_ifm">Moeten concurrenten toegang tot het glasvezelnetwerk van Reggefiber behouden om hun eigen diensten aan consumenten aan te kunnen bieden? Denkt u dat bijvoorbeeld een «wholesale» toegangsverplichting voldoende is? Zo ja, waarom? Zo nee, waarom niet en waar denkt u dan aan? Of bent u van mening dat toegang tot het glasvezelnetwerk voor concurrerende partijen volledig dient te zijn en dat dus alle diensten die de concurrent aan wil bieden, dienen te kunnen worden doorgegeven? Zo ja, waarom? Zo nee, waarom niet?</text:p>
      <text:p text:style-name="ifm_p_mt.3.76mm_ifm">Vraag 3</text:p>
      <text:p text:style-name="ifm_p_ifm">In hoeverre is het toegestaan dat de eigenaar van het glasvezelnetwerk gaat differentiëren in de hoeveelheid data en snelheden die hij aan concurrenten aanbiedt?</text:p>
      <text:p text:style-name="ifm_p_mt.3.76mm_ifm">Vraag 4</text:p>
      <text:p text:style-name="ifm_p_ifm">Deelt u de mening dat adequate toegang tot het glasvezelnetwerk noodzakelijk is om de telecom- en TV-markt concurrerend te houden? Zo nee, waarom niet?</text:p>
      <text:p text:style-name="ifm_p_mt.3.76mm_ifm">Vraag 5</text:p>
      <text:p text:style-name="ifm_p_ifm">Bent u bereid deze vragen ook aan de ACM voor te leggen en hun antwoorden naar de Kamer te ze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Toegang tot het glasvezelnetwerk van Reggefiber</dc:title>
    <meta:user-defined meta:name="OVERHEIDop.ParlID/DC.identifier">kv-tk-2014Z14551</meta:user-defined>
    <meta:user-defined meta:name="OVERHEIDop.vraagnummer">2014Z14551</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vergaderjaar">2013-2014</meta:user-defined>
    <meta:user-defined meta:name="DCTERMS.W3CDTF/OVERHEIDop.datumIndiening">2014-08-29</meta:user-defined>
    <meta:user-defined meta:name="OVERHEID.StatenGeneraal/DC.creator">Tweede Kamer der Staten-Generaal</meta:user-defined>
    <dc:language>nl</dc:language>
    <meta:user-defined meta:name="DCTERMS.alternative"/>
    <meta:user-defined meta:name="DC.title">Toegang tot het glasvezelnetwerk van Reggefiber</meta:user-defined>
    <meta:user-defined meta:name="DCTERMS.W3CDTF/DCTERMS.available">2014-08-29</meta:user-defined>
    <meta:user-defined meta:name="OVERHEIDop.publicationName">Kamervragen zonder antwoord</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