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4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496</text:p>
      <text:p text:style-name="ifm_p_font.roman_mt.3.76mm_ifm">Vragen van het lid <text:span text:style-name="ifm_span_font.bold_ifm">Van Hijum</text:span> (CDA) aan de Minister van Financiën over <text:span text:style-name="ifm_span_font.italic_ifm">het bericht «Kritiek op Icesave-deal Minister»</text:span> (ingezonden 28 augustus 2014).</text:p>
      <text:p text:style-name="ifm_p_mt.3.76mm_ifm">Vraag 1</text:p>
      <text:p text:style-name="ifm_p_ifm">Bent u bekend met het bericht «Kritiek op Icesave-deal Minister»?<text:note text:id="n1" text:note-class="footnote"><text:note-citation text:label="1 ">1</text:note-citation><text:note-body><text:p text:style-name="ifm_p_font.normal_size.6.93pt_mt..5mm_indent.-0.1161in_mleft.0.1161in_ifm">Nos.nl, 27 augustus,  http://nos.nl/artikel/691510-kritiek-op-icesavedeal-minister.html</text:p></text:note-body></text:note></text:p>
      <text:p text:style-name="ifm_p_mt.3.76mm_ifm">Vraag 2</text:p>
      <text:p text:style-name="ifm_p_ifm">Klopt het bericht dat u in voorbereiding op de deal geen overleg hebt gehad met lagere overheden, terwijl deze daar wel om hadden verzocht? Zo ja, waarom hebt u daarvan afgezien?</text:p>
      <text:p text:style-name="ifm_p_mt.3.76mm_ifm">Vraag 3</text:p>
      <text:p text:style-name="ifm_p_ifm">Wat is uw reactie op de kritiek van de provincie Noord-Holland (namens de lagere overheden) dat de deal de onderhandelingspositie van lagere overheden met Landsbanki zal verslechteren?</text:p>
      <text:p text:style-name="ifm_p_mt.3.76mm_ifm">Vraag 4</text:p>
      <text:p text:style-name="ifm_p_ifm">Kunt u aangeven wat de gevolgen van de deal zijn voor de groep zogeheten «100.000+-spaarders»? In hoeverre beïnvloedt de deal met Icesave de kansen dat deze groep haar spaargeld terugkrijgt?</text:p>
      <text:p text:style-name="ifm_p_mt.3.76mm_ifm">Vraag 5</text:p>
      <text:p text:style-name="ifm_p_ifm">Welke rol ziet u voor uzelf weggelegd bij de afhandeling van de claims van decentrale overheden en 100.000+-spaarders? Bent u bereid om (alsnog) actief te helpen bemiddelen om de kans op terugvordering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Kritiek op Icesave-deal minister’</dc:title>
    <meta:user-defined meta:name="OVERHEIDop.ParlID/DC.identifier">kv-tk-2014Z14496</meta:user-defined>
    <meta:user-defined meta:name="OVERHEIDop.vraagnummer">2014Z144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vergaderjaar">2013-2014</meta:user-defined>
    <meta:user-defined meta:name="DCTERMS.W3CDTF/OVERHEIDop.datumIndiening">2014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ritiek op Icesave-deal minister’</meta:user-defined>
    <meta:user-defined meta:name="DCTERMS.W3CDTF/DCTERMS.available">2014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