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14495</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3-2014</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14495</text:p>
      <text:p text:style-name="P2">Vragen van de leden <text:span text:style-name="T1">Mei Li Vos</text:span> en <text:span text:style-name="T1">Jan Vos</text:span> (beiden PvdA) aan de Minister van Economische Zaken over <text:span text:style-name="T2">hoge vastrechtkosten in de energiesector</text:span> (ingezonden 28 augustus 2014).</text:p>
      <text:p text:style-name="P1">Vraag 1</text:p>
      <text:p text:style-name="Basis">Bent u op de hoogte van de berichtgeving over de hoge vastrechten, die sommige energiebedrijven hanteren en die hen in staat stellen om op een misleidende manier te concurreren?<text:note text:id="ftn1" text:note-class="footnote"><text:note-citation text:label="1 ">1 </text:note-citation><text:note-body><text:p text:style-name="P3">http://www.politiekemonitor.nl/9353000/1/j9vvioaf0kku7zz/vjmncawv7bzr?ac=1:jn1:a:g=vi7sliso6fyz:Tf2nI2a1tQzs0qA3rSaq0uUKWJY</text:p></text:note-body></text:note></text:p>
      <text:p text:style-name="P1">Vraag 2</text:p>
      <text:p text:style-name="Basis">Deelt u de mening van de Consumentenbond dat de indruk wordt gewekt dat er een goedkoper (variabel) tarief wordt aangeboden, terwijl dit via het hoge vastrecht dubbel en dwars wordt terugverdiend?</text:p>
      <text:p text:style-name="P1">Vraag 3</text:p>
      <text:p text:style-name="Basis">Kunt u een reactie geven op de uitspraken van de Autoriteit Consument en Markt (ACM) in dit kader over de ondoorzichtigheid van de energietarieven?</text:p>
      <text:p text:style-name="P1">Vraag 4</text:p>
      <text:p text:style-name="Basis">Wat zijn de voor- en nadelen van de afschaffing van het vastrecht, zoals in 2009 spiegelbeeldig het variabele transporttarief is afgeschaft door de invoering van het (vaste) capaciteitstarief voor transport?</text:p>
      <text:p text:style-name="P1">Vraag 5</text:p>
      <text:p text:style-name="Basis">Deelt u de mening dat een linearisering van de tarieven kan bijdragen aan meer concurrentie en een betere marktwerking?</text:p>
      <text:p text:style-name="P1">Vraag 6</text:p>
      <text:p text:style-name="Basis">Deelt u de mening dat een verdere multidimensionalisering van de tarieven leidt tot een verminderd inzicht van de consument en een verminderde marktwerking, oftewel dat de consument door de vele bomen het bos niet meer ziet en belemmerd wordt in het maken van de juiste keuze?</text:p>
      <text:p text:style-name="P1">Vraag 7</text:p>
      <text:p text:style-name="Basis"><text:soft-page-break/>Hoe kunt u, samen met de ACM, bijdragen aan meer prijstransparantie in de energiesector en andere secto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3-2014, Vragen<text:tab/><text:page-number text:select-page="current">2</text:page-number></text:p>
      </style:footer>
    </style:master-page>
    <style:master-page style:name="Landscape" style:page-layout-name="Mpm2">
      <style:footer>
        <text:p text:style-name="Footer">Tweede Kamer, vergaderjaar 2013-2014,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oge vastrechtkosten in de energiesector</dc:title>
    <dc:language>nl</dc:language>
    <meta:document-statistic meta:table-count="1" meta:image-count="0" meta:object-count="0" meta:page-count="2" meta:paragraph-count="25" meta:word-count="270" meta:character-count="1802"/>
    <dc:date>2014-08-28T16:34:49.59</dc:date>
    <dc:creator>sdu sdu</dc:creator>
    <meta:editing-duration>PT9S</meta:editing-duration>
    <meta:editing-cycles>1</meta:editing-cycles>
    <meta:user-defined meta:name="DC.title">Hoge vastrechtkosten in de energiesector</meta:user-defined>
    <meta:user-defined meta:name="DCTERMS.W3CDTF/DCTERMS.available">2014-08-28</meta:user-defined>
    <meta:user-defined meta:name="DCTERMS.W3CDTF/DCTERMS.issued">2014-08-28</meta:user-defined>
    <meta:user-defined meta:name="DCTERMS.W3CDTF/OVERHEIDop.datumIndiening">2014-08-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4Z14495</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3-2014</meta:user-defined>
    <meta:user-defined meta:name="OVERHEIDop.versieInformatie" meta:value-type="string"/>
    <meta:user-defined meta:name="OVERHEIDop.vraagnummer" meta:value-type="string">2014Z14495</meta:user-defined>
  </office:meta>
</office:document-meta>
</file>