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30</text:p>
      <text:p text:style-name="ifm_p_font.roman_mt.3.76mm_ifm">Vragen van het lid <text:span text:style-name="ifm_span_font.bold_ifm">Omtzigt</text:span> (CDA) aan de Staatssecretaris van Financiën over <text:span text:style-name="ifm_span_font.italic_ifm">de CBS cijfers met dramatische dalende verkoop van diesel en LPG, die volgens de regeringspartijen op merkwaardige wijze helemaal niets met de verhoging van de accijns te maken zouden kunnen hebben evenals de volharding van de regering dat deze accijnsverhoging € 280 miljoen oplevert dit jaar</text:span> (ingezonden 27 augustus 2014).</text:p>
      <text:p text:style-name="ifm_p_mt.3.76mm_ifm">Vraag 1</text:p>
      <text:p text:style-name="ifm_p_ifm">Heeft u kennisgenomen van de CBS-cijfers over de verkoop van de brandstof in de maanden januari tot en met juni 2014?<text:note text:id="ID-2014Z14430-d37e58" text:note-class="footnote"><text:note-citation text:label="1 ">1</text:note-citation><text:note-body><text:p text:style-name="ifm_p_font.normal_size.6.93pt_mt..5mm_indent.-0.1161in_mleft.0.1161in_ifm">Centraal Bureau voor de Statistiek, Den Haag/Heerlen 27-8-2014 (bron: Statline, online database, http://statline.cbs.nl/StatWeb/publication/?DM=SLNL&amp;PA=80101NED&amp;D1=51-52,57&amp;D2=0&amp;D3=275-277,279-281,283-285,287-289,292-294,296-298&amp;HDR=G1,G2&amp;STB=T&amp;VW=T)</text:p></text:note-body></text:note></text:p>
      <text:p text:style-name="ifm_p_mt.3.76mm_ifm">Vraag 2</text:p>
      <text:p text:style-name="ifm_p_ifm">Heeft u kennisgenomen van het feit dat de dieselverkoop gedaald is met meer dan 9% in de maand juni 2014? En de dat de verkoop van LPG met meer dan 28% is ingestort?</text:p>
      <text:p text:style-name="ifm_p_mt.3.76mm_ifm">Vraag 3</text:p>
      <text:p text:style-name="ifm_p_ifm">Beoordeelt u de cijfers van het CBS als objectief en geschikt om beleid op te baseren?</text:p>
      <text:p text:style-name="ifm_p_mt.3.76mm_ifm">Vraag 4</text:p>
      <text:p text:style-name="ifm_p_ifm">Deelt u de mening dat de daling van de verkoop van motorbrandstoffen voor het overgrote deel te danken is aan de accijnsverhoging die per 1 januari jl. is doorgevoerd?</text:p>
      <text:p text:style-name="ifm_p_mt.3.76mm_ifm">Vraag 5</text:p>
      <text:p text:style-name="ifm_p_ifm">Kunt u een update van tabel 1, 2, 3 en 4 uit de brief over de evaluatie van de accijnsverhoging (Kamerstuk 33 752, nr. 93) aan de Kamer doen toekomen, waarin de gegevens van de eerste zes maanden verwerkt zijn?</text:p>
      <text:p text:style-name="ifm_p_mt.3.76mm_ifm">Vraag 6</text:p>
      <text:p text:style-name="ifm_p_ifm">Kunt u ook een update geven van de tabellen en grafieken in de bijlage bij die brief aan de Kamer, voor zover de informatie voorhanden is, en dan in ieder geval van de tabellen met inkomsten van de accijnzen en de grafiek met de liters benzine en diesel wegverkeer en de omzet van de detailhandel?</text:p>
      <text:p text:style-name="ifm_p_mt.3.76mm_ifm">Vraag 7</text:p>
      <text:p text:style-name="ifm_p_ifm">Hoe hoog was de raming van de accijnsinkomsten, uitgesplitst per brandstofsoort, in de Miljoenennota bijna een jaar geleden?</text:p>
      <text:p text:style-name="ifm_p_mt.3.76mm_ifm">Vraag 8</text:p>
      <text:p text:style-name="ifm_p_ifm">Hoe hoog was de raming van de accijnsinkomsten, uitgesplitst per brandstofsoort, in de Voorjaarsnota 2014?</text:p>
      <text:p text:style-name="ifm_p_mt.3.76mm_ifm">Vraag 9</text:p>
      <text:p text:style-name="ifm_p_ifm">Hoe hoog is de huidige raming van de accijnsinkomsten, uitgesplitst per brandstofsoort?</text:p>
      <text:p text:style-name="ifm_p_mt.3.76mm_ifm">Vraag 10</text:p>
      <text:p text:style-name="ifm_p_ifm">Hoeveel zijn de ramingen nu al naar beneden bijgesteld?</text:p>
      <text:p text:style-name="ifm_p_mt.3.76mm_ifm">Vraag 11</text:p>
      <text:p text:style-name="ifm_p_ifm">Hoe hoog is de meeropbrengst in accijnzen die u geraamd had bij de Miljoenennota?</text:p>
      <text:p text:style-name="ifm_p_mt.3.76mm_ifm">Vraag 12</text:p>
      <text:p text:style-name="ifm_p_ifm">Zou u, met de kennis van nu, de accijnsverhoging per 1 januari 2014, weer doorvoeren?</text:p>
      <text:p text:style-name="ifm_p_mt.3.76mm_ifm">Vraag 13</text:p>
      <text:p text:style-name="ifm_p_ifm">Bent u bereid de accijnsverhoging op diesel en LPG terug te draaien, nu die niets oplevert?</text:p>
      <text:p text:style-name="ifm_p_mt.3.76mm_ifm">Vraag 14</text:p>
      <text:p text:style-name="ifm_p_ifm">Is het ondertussen tijd om de grenseffecten van de accijnsverhogingen en van btw-tarieven op te nemen in de modellen die het Ministerie van Financiën hanteert voor de ramingen?</text:p>
      <text:p text:style-name="ifm_p_mt.3.76mm_ifm">Vraag 15</text:p>
      <text:p text:style-name="ifm_p_ifm">Hoeveel heeft de accijnsverhoging opgeleverd?</text:p>
      <text:p text:style-name="ifm_p_mt.3.76mm_ifm">Vraag 16</text:p>
      <text:p text:style-name="ifm_p_ifm">Hoeveel zou het in werkelijkheid en volgens de ramingen kosten om de accijnsverhoging op LPG en diesel terug te draaien?</text:p>
      <text:p text:style-name="ifm_p_mt.3.76mm_ifm">Vraag 17</text:p>
      <text:p text:style-name="ifm_p_ifm">Bent u bereid deze vragen voor 9 september aanstaande te beantwoorden zodat er nog voor Prinsjesdag een extra debat over gevoerd kan worden?</text:p>
      <text:h text:style-name="ifm_p_font.bold_mt.5.08mm_page.keep-with-next_ifm" text:outline-level="2">Toelichting:</text:h>
      <text:p text:style-name="ifm_p_mt.4.23mm_ifm">Deze vragen dienen ter aanvulling op eerdere vragen terzake van de leden Van Klaveren en Bontes (beiden Bontes/Van Klaveren), ingezonden 26 augustus 2014 (vraagnummer 2014Z143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CBS cijfers met dramatische dalende verkoop van diesel en LPG, die volgens de regeringspartijen op merkwaardige wijze helemaal niets met de verhoging van de accijns te maken zouden kunnen hebben evenals de volharding van de regering dat deze accijnsverhoging €280 miljoen oplevert dit jaar</dc:title>
    <meta:user-defined meta:name="OVERHEIDop.ParlID/DC.identifier">kv-tk-2014Z14430</meta:user-defined>
    <meta:user-defined meta:name="OVERHEIDop.vraagnummer">2014Z144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De CBS cijfers met dramatische dalende verkoop van diesel en LPG, die volgens de regeringspartijen op merkwaardige wijze helemaal niets met de verhoging van de accijns te maken zouden kunnen hebben evenals de volharding van de regering dat deze accijnsverhoging €280 miljoen oplevert dit jaar</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