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421</text:p>
      <text:p text:style-name="ifm_p_font.roman_mt.3.76mm_ifm">Vragen van het lid <text:span text:style-name="ifm_span_font.bold_ifm">Leijten</text:span> (SP) aan de Staatssecretaris van Volksgezondheid, Welzijn en Sport over <text:span text:style-name="ifm_span_font.italic_ifm">het bericht dat zorgverzekeraars de wijkverpleging splitsen</text:span> (ingezonden 27 augustus 2014).</text:p>
      <text:p text:style-name="ifm_p_mt.3.76mm_ifm">Vraag 1</text:p>
      <text:p text:style-name="ifm_p_ifm">Wat is uw reactie op de berichten dat zorgverzekeraars bij hun zorginkoop de twee segmenten van werkzaamheden voor de wijkverpleging apart inkopen, en daarmee de wijkzuster opsplitsen?<text:note text:id="ID-2014Z14421-d37e57" text:note-class="footnote"><text:note-citation text:label="1 ">1</text:note-citation><text:note-body><text:p text:style-name="ifm_p_font.normal_size.6.93pt_mt..5mm_indent.-0.1161in_mleft.0.1161in_ifm">«Zorgverzekeraars splitsen wijkverpleging op», Zorgvisie 22 augustus 2014</text:p></text:note-body></text:note></text:p>
      <text:p text:style-name="ifm_p_mt.3.76mm_ifm">Vraag 2</text:p>
      <text:p text:style-name="ifm_p_ifm">Was het niet de oorspronkelijke bedoeling dat de wijkverpleegkundige de spil in de wijk moet kunnen zijn, en naar eigen inzicht kan handelen en de benodigde zorg verlenen aan zorgbehoevende mensen? Kunt u uw antwoord toelichten?</text:p>
      <text:p text:style-name="ifm_p_mt.3.76mm_ifm">Vraag 3</text:p>
      <text:p text:style-name="ifm_p_ifm">Hoe verhoudt dit nieuwe inkoopbeleid van de zorgverzekeraars zich met uw streven dat de wijkverpleegkundige niet alleen zorg verleent, maar zich ook bezig houdt met zelfredzaamheid en verbindingen met het sociale domein? Kunt u uw antwoord toelichten?</text:p>
      <text:p text:style-name="ifm_p_mt.3.76mm_ifm">Vraag 4</text:p>
      <text:p text:style-name="ifm_p_ifm">Erkent u dat bij aparte inkoop van segment 1 (signaleren) en 2 (zorgverlening) deze werkzaamheden naar alle waarschijnlijkheid door twee verschillende personen zullen worden gedaan? Vindt u het wenselijk dat er onnodig meerdere mensen over de vloer komen bij kwetsbare mensen thuis?</text:p>
      <text:p text:style-name="ifm_p_mt.3.76mm_ifm">Vraag 5</text:p>
      <text:p text:style-name="ifm_p_ifm">Vindt u dat hier sprake is van de door u gewenste «cliëntgerichte benadering» als zorgbehoevende mensen verschillende zorgverleners over de vloer krijgen, voor signaleren, voor zorgverlening via de zorgverzekeraar, maar ook via de ondersteuning vanuit de Wet maatschappelijke ondersteuning? Kunt u uw antwoord toelichten?<text:note text:id="ID-2014Z14421-d37e90" text:note-class="footnote"><text:note-citation text:label="2 ">2</text:note-citation><text:note-body><text:p text:style-name="ifm_p_font.normal_size.6.93pt_mt..5mm_indent.-0.1161in_mleft.0.1161in_ifm">Kamerstuk 30 597, nr. 457</text:p></text:note-body></text:note></text:p>
      <text:p text:style-name="ifm_p_mt.3.76mm_ifm">Vraag 6</text:p>
      <text:p text:style-name="ifm_p_ifm">Hoeveel zal de bureaucratische last toenemen als het signaleren van zorgbehoefte, en het daadwerkelijk verlenen van zorg, in handen van verschillende personen en/of zorgorganisaties komen? Kunt u uw antwoord toelichten?</text:p>
      <text:p text:style-name="ifm_p_mt.3.76mm_ifm">Vraag 7</text:p>
      <text:p text:style-name="ifm_p_ifm">Vindt u het logisch dat de taken signaleren en ondersteunen, en daadwerkelijke zorgverlening, uit elkaar getrokken worden? Ligt dit in lijn met uw wens af te stappen van productdenken en -registratie? Kunt u uw antwoord toelichten?</text:p>
      <text:p text:style-name="ifm_p_mt.3.76mm_ifm">Vraag 8</text:p>
      <text:p text:style-name="ifm_p_ifm">Was het idee dat de verschillende segmenten waaruit het werk van wijkverpleegkundige is opgebouwd niet juist dat deze door één persoon uitgevoerd zou worden? Zo nee, kunt u uw antwoord toelichten?</text:p>
      <text:p text:style-name="ifm_p_mt.3.76mm_ifm">Vraag 9</text:p>
      <text:p text:style-name="ifm_p_ifm">Is het niet beter de verschillende segmenten te gebruiken als richtlijn voor de werkzaamheden, en de verantwoording daarvan, in plaats van een structuur om de zorg in te kopen? Kunt u uw antwoord toelichten?</text:p>
      <text:p text:style-name="ifm_p_mt.3.76mm_ifm">Vraag 10</text:p>
      <text:p text:style-name="ifm_p_ifm">Bent u bereid de zorgverzekeraars terug te fluiten wanneer zij de wijkverpleegkundige taken zo inkopen dat deze niet door één persoon kunnen worden uitgevoerd? Zo neen, waarom niet?</text:p>
      <text:p text:style-name="ifm_p_mt.3.76mm_ifm">Vraag 11</text:p>
      <text:p text:style-name="ifm_p_ifm">Erkent u dat de overheveling van de wijkverpleging naar de Zorgverzekeringswet te snel wordt ingevoerd, waardoor zorgverzekeraars fouten maken bij hun inkoopbeleid? Zo neen, hoe noemt u het opsplitsen van de wijkverpleging dan wel? Zo ja, bent u bereid de overheveling te staken?</text:p>
      <text:p text:style-name="ifm_p_mt.3.76mm_ifm">Vraag 12</text:p>
      <text:p text:style-name="ifm_p_ifm">Kunt u deze vragen beantwoorden voor de behandeling van het wetsvoorstel Wet langdurige zorg (Wl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zorgverzekeraars de wijkverpleging splitsen</dc:title>
    <meta:user-defined meta:name="OVERHEIDop.ParlID/DC.identifier">kv-tk-2014Z14421</meta:user-defined>
    <meta:user-defined meta:name="OVERHEIDop.vraagnummer">2014Z1442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8-27</meta:user-defined>
    <meta:user-defined meta:name="OVERHEID.StatenGeneraal/DC.creator">Tweede Kamer der Staten-Generaal</meta:user-defined>
    <dc:language>nl</dc:language>
    <meta:user-defined meta:name="DCTERMS.alternative"/>
    <meta:user-defined meta:name="DC.title">Het bericht dat zorgverzekeraars de wijkverpleging splitsen</meta:user-defined>
    <meta:user-defined meta:name="DCTERMS.W3CDTF/DCTERMS.available">2014-08-27</meta:user-defined>
    <meta:user-defined meta:name="OVERHEIDop.publicationName">Kamervragen zonder antwoord</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