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2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fkopen van het eigen risico bij het Iza Cura Rotterdampakket</text:span> (ingezonden 27 augustus 2014).</text:p>
      <text:p text:style-name="ifm_p_mt.3.76mm_ifm">Vraag 1</text:p>
      <text:p text:style-name="ifm_p_ifm">Kent u zorgverzekeraar Iza Cura (onderdeel van zorgverzekeraar VGZ) die zich richt op mensen met lage inkomens, en samenwerkt met diverse gemeenten, waaronder Rotterdam?<text:note text:id="ID-2014Z14420-d37e61" text:note-class="footnote"><text:note-citation text:label="1 ">1</text:note-citation><text:note-body><text:p text:style-name="ifm_p_font.normal_size.6.93pt_mt..5mm_indent.-0.1161in_mleft.0.1161in_ifm">Zie http://www.izacura.nl/over-izacura</text:p></text:note-body></text:note></text:p>
      <text:p text:style-name="ifm_p_mt.3.76mm_ifm">Vraag 2</text:p>
      <text:p text:style-name="ifm_p_ifm">Wat vindt u ervan dat mensen met het Iza Cura Rotterdampakket in 2013 maandelijks ca. 25 euro betaalden om het eigen risico af te kopen, en dit bedrag kwijt waren, ongeacht of zij een beroep deden op het eigen risico?</text:p>
      <text:p text:style-name="ifm_p_mt.3.76mm_ifm">Vraag 3</text:p>
      <text:p text:style-name="ifm_p_ifm">Vindt u het betalen van (12 x 25 =) 300 euro om de kans op een uitgave van 350 euro af te kopen met elkaar in verhouding staan? Kunt u uw antwoord toelichten?</text:p>
      <text:p text:style-name="ifm_p_mt.3.76mm_ifm">Vraag 4</text:p>
      <text:p text:style-name="ifm_p_ifm">Kunt u zich voorstellen dat, gezien de hoogte van het afkoopbedrag, mensen met een Iza Cura Rotterdamzorgverzekeringspakket in de veronderstelling zijn dat zij dit terugkrijgen wanneer zij geen beroep doen op het eigen risico? Kunt u uw antwoord toelichten?</text:p>
      <text:p text:style-name="ifm_p_mt.3.76mm_ifm">Vraag 5</text:p>
      <text:p text:style-name="ifm_p_ifm">In welke plaatsen worden er in samenwerking met gemeenten nog meer collectieve zorgverzekeringen aangeboden voor mensen met lage inkomens? Hoe wordt er bij die verzekeringen omgegaan met het eigen risico?</text:p>
      <text:p text:style-name="ifm_p_mt.3.76mm_ifm">Vraag 6</text:p>
      <text:p text:style-name="ifm_p_ifm">Hoeveel winst maakt Iza Cura op het Rotterdampakket? Wat bedraagt de winst van zorgverzekeraars op vergelijkbare collectieve zorgverzekeringen die gemeenten worden aangeboden?</text:p>
      <text:p text:style-name="ifm_p_mt.3.76mm_ifm">Vraag 7</text:p>
      <text:p text:style-name="ifm_p_ifm">Wat verdient Iza Cura aan het herverzekeren van het eigen risico van mensen met het Rotterdampakket? Wat bedraagt de winst van zorgverzekeraars bij vergelijkbare situaties in andere gemeenten?</text:p>
      <text:p text:style-name="ifm_p_mt.3.76mm_ifm">Vraag 8</text:p>
      <text:p text:style-name="ifm_p_ifm">Klopt het dat in 2012 een zorgverzekering die het eigen risico herverzekerde van de markt is gehaald, mede door interventie van De Nederlandsche Bank (DNB), omdat ASR de zorginkoop verzorgde voor deze verzekeraar? Kunt u een feitenrelaas geven hoe dat is verlopen? Zo neen, waarom niet?<text:note text:id="ID-2014Z14420-d37e112" text:note-class="footnote"><text:note-citation text:label="2 ">2</text:note-citation><text:note-body><text:p text:style-name="ifm_p_font.normal_size.6.93pt_mt..5mm_indent.-0.1161in_mleft.0.1161in_ifm">http://www.telegraaf.nl/overgeld/gezin-zorg/21116948/__Stekker_uit_Zorgeloos__.html</text:p></text:note-body></text:note></text:p>
      <text:p text:style-name="ifm_p_mt.3.76mm_ifm">Vraag 9</text:p>
      <text:p text:style-name="ifm_p_ifm">Vindt u het afkopen/herverzekeren van het eigen risico een gewenste ontwikkeling? Kunt u uw antwoord toelichten?</text:p>
      <text:p text:style-name="ifm_p_mt.3.76mm_ifm">Vraag 10</text:p>
      <text:p text:style-name="ifm_p_ifm">Als het herverzekeren en/of afkopen van het eigen risico op grote(re) schaal gaat plaatsvinden, is het dan niet logischer het eigen risico af te schaffen en de boete op zorg te laten verval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fkopen van het eigen risico bij het Iza Cura Rotterdampakket</dc:title>
    <meta:user-defined meta:name="OVERHEIDop.ParlID/DC.identifier">kv-tk-2014Z14420</meta:user-defined>
    <meta:user-defined meta:name="OVERHEIDop.vraagnummer">2014Z1442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Het afkopen van het eigen risico bij het Iza Cura Rotterdampakket</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