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19</text:p>
      <text:p text:style-name="ifm_p_font.roman_mt.3.76mm_ifm">Vragen van het lid <text:span text:style-name="ifm_span_font.bold_ifm">Van Raak</text:span> (SP) aan de Minister van Binnenlandse Zaken en Koninkrijksrelaties over <text:span text:style-name="ifm_span_font.italic_ifm">het niet vervolgen van massale verkiezingsfraude op Sint Maarten</text:span> (ingezonden 27 augustus 2014).</text:p>
      <text:p text:style-name="ifm_p_mt.3.76mm_ifm">Vraag 1</text:p>
      <text:p text:style-name="ifm_p_ifm">Deelt u de opvatting van de rechter op Sint Maarten dat sprake is van «klassenjustitie» omdat in een onderzoek naar het «kopen» van stemmen bij de verkiezingen van 2010 geen onderzoek is gedaan naar de top van de United People’s party (UP)?<text:note text:id="n1" text:note-class="footnote"><text:note-citation text:label="1 ">1</text:note-citation><text:note-body><text:p text:style-name="ifm_p_font.normal_size.6.93pt_mt..5mm_indent.-0.1161in_mleft.0.1161in_ifm">http://www.thedailyherald.com/index.php?option=com_content&amp;view=article&amp;id=49842:vote-buying-proven-but-election-fraud-case-dismissed&amp;catid=1:islands-news&amp;Itemid=54</text:p></text:note-body></text:note></text:p>
      <text:p text:style-name="ifm_p_mt.3.76mm_ifm">Vraag 2</text:p>
      <text:p text:style-name="ifm_p_ifm">Is het waar dat de heer Heyliger, lijstrekker van de UP bij de verkiezingen van komende vrijdag, voor de verkiezingen van 2010 $ 3 mln. zou hebben gedoneerd aan de partij?</text:p>
      <text:p text:style-name="ifm_p_mt.3.76mm_ifm">Vraag 3</text:p>
      <text:p text:style-name="ifm_p_ifm">Klopt de berekening dat bij een electoraat van ongeveer 20.000 kiezers dit € 150 is per kiezer?</text:p>
      <text:p text:style-name="ifm_p_mt.3.76mm_ifm">Vraag 4</text:p>
      <text:p text:style-name="ifm_p_ifm">Is het waar dat in 2010 mensen in de rij stonden voor het gebouw van UP om geld in ontvangst te nemen en de partij een eigen registratiesysteem had om te controleren dat mensen ook daadwerkelijk zouden gaan stemmen?</text:p>
      <text:p text:style-name="ifm_p_mt.3.76mm_ifm">Vraag 5</text:p>
      <text:p text:style-name="ifm_p_ifm">Maakt u zich zorgen dat dezelfde heer Heyliger komende vrijdag als lijsttrekker van de UP opnieuw wordt verkozen in het parlement van Sint Maarten, zonder dat een goed onderzoek naar verkiezingsfraude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niet vervolgen van massale verkiezingsfraude op Sint Maarten</dc:title>
    <meta:user-defined meta:name="OVERHEIDop.ParlID/DC.identifier">kv-tk-2014Z14419</meta:user-defined>
    <meta:user-defined meta:name="OVERHEIDop.vraagnummer">2014Z1441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niet vervolgen van massale verkiezingsfraude op Sint Maarten</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