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418</text:p>
      <text:p text:style-name="ifm_p_font.roman_mt.3.76mm_ifm">Vragen van de leden <text:span text:style-name="ifm_span_font.bold_ifm">Van Weyenberg</text:span> en <text:span text:style-name="ifm_span_font.bold_ifm">Schouw</text:span> (beiden D66) aan de Ministers van Sociale Zaken en Werkgelegenheid en van Veiligheid en Justitie over <text:span text:style-name="ifm_span_font.italic_ifm">het bericht dat haatimams moeten worden aangepakt</text:span> (ingezonden 27 augustus 2014).</text:p>
      <text:p text:style-name="ifm_p_mt.3.76mm_ifm">Vraag 1</text:p>
      <text:p text:style-name="ifm_p_ifm">Bent u bekend met het artikel «haatiman in de ban»?<text:note text:id="ID-2014Z14418-d37e60" text:note-class="footnote"><text:note-citation text:label="1 ">1</text:note-citation><text:note-body><text:p text:style-name="ifm_p_font.normal_size.6.93pt_mt..5mm_indent.-0.1161in_mleft.0.1161in_ifm">De Telegraaf «Haatimam in de ban; aanpak radicalisering afgelopen jaren versloft», 25 augustus 2014.</text:p></text:note-body></text:note></text:p>
      <text:p text:style-name="ifm_p_mt.3.76mm_ifm">Vraag 2</text:p>
      <text:p text:style-name="ifm_p_ifm">Kunt u toelichten op welke wijze u haatimams het werken moeilijk dan wel onmogelijk wilt maken?</text:p>
      <text:p text:style-name="ifm_p_mt.3.76mm_ifm">Vraag 3</text:p>
      <text:p text:style-name="ifm_p_ifm">Kunt u uiteenzetten hoe vaak er sprake is van haat prediken in moskeeën in 2012, 2013 en 2014 en op welke wijze daar tegen is opgetreden? Kunt u aangeven om hoeveel «haatimams» het gaat?</text:p>
      <text:p text:style-name="ifm_p_mt.3.76mm_ifm">Vraag 4</text:p>
      <text:p text:style-name="ifm_p_ifm">Bent u van mening dat het strafrecht van toepassing is op uitspraken die bedoeld zijn om haat te zaaien? Zo ja, ziet u het strafrecht dan niet als een dwingender middel dan een gesprek met de burgemeester? Zo nee, denkt u dat een gesprek met de burgemeester tot voldoende resultaat zal leiden?</text:p>
      <text:p text:style-name="ifm_p_mt.3.76mm_ifm">Vraag 5</text:p>
      <text:p text:style-name="ifm_p_ifm">Kunt u bevestigen dat het Openbaar Ministerie en de Algemene Inlichtingen- en Veiligheidsdienst altijd tot actie hebben kunnen overgaan wanneer zij dit noodzakelijk achtten en dat ze hierin niet belemmerd zijn door capaciteitsproblemen?</text:p>
      <text:p text:style-name="ifm_p_mt.3.76mm_ifm">Vraag 6</text:p>
      <text:p text:style-name="ifm_p_ifm">Hoe vaak is er gebruik gemaakt van de mogelijkheid om reisdocumenten te weigeren en haatimams uit te zetten in 2012, 2013 en 2014 en onder de verantwoordelijk van welke bewindspersonen vond dit plaats? Is deze aanpak succesvol gebleken?</text:p>
      <text:p text:style-name="ifm_p_mt.3.76mm_ifm">Vraag 7</text:p>
      <text:p text:style-name="ifm_p_ifm">Hoeveel imams uit Syrië hebben sinds 2012 geprobeerd om in Nederland te preken?</text:p>
      <text:p text:style-name="ifm_p_mt.3.76mm_ifm">Vraag 8</text:p>
      <text:p text:style-name="ifm_p_ifm">Kunt u toelichten waarom door u de focus wordt gelegd op haatimams, terwijl moskeeën IS-sympathisanten juist uit de moskee weren en radicalisering van jongeren zich in veel gevallen buiten de moskee om lijkt te manifesteren? Bent u voornemens om het oproepen tot haat door andere personen dan imams ook aan te pakken en zo ja, op welke wijze?</text:p>
      <text:p text:style-name="ifm_p_mt.3.76mm_ifm">Vraag 9</text:p>
      <text:p text:style-name="ifm_p_ifm">Kunt u uiteenzetten welke maatregelen er nu al genomen worden om de radicalisering van Nederlandse moslimjongeren tegen te gaan? Wat zijn de resultaten van deze programma’s? In hoeverre zijn deze programma’s de afgelopen jaren door de kabinetten Rutte-Verhagen en Rutte-Asscher doorgezet of ingeperkt?</text:p>
      <text:p text:style-name="ifm_p_mt.3.76mm_ifm">Vraag 10</text:p>
      <text:p text:style-name="ifm_p_ifm">Kunt u ingaan op de rol die imams en moskeeën zouden kunnen spelen bij het tegengaan van radicalisering onder jongeren en daarbij ook willen reageren op de oproep van het Contactorgaan Moslims en Overheid, dat spreekt namens 380 moskeeën, aan de Nederlandse moslimgemeenschap om haar verantwoordelijkheid te nemen en alert te zijn op jongeren die dreigen af te glijden?<text:note text:id="ID-2014Z14418-d37e123" text:note-class="footnote"><text:note-citation text:label="2 ">2</text:note-citation><text:note-body><text:p text:style-name="ifm_p_font.normal_size.6.93pt_mt..5mm_indent.-0.1161in_mleft.0.1161in_ifm">De Volkskrant «Nederlandse moskeeën veroordelen terreur IS», 21 augustus 2014.</text:p></text:note-body></text:note></text:p>
      <text:p text:style-name="ifm_p_mt.3.76mm_ifm">Vraag 11</text:p>
      <text:p text:style-name="ifm_p_ifm">Kunt u ervoor dat zorgen dat het plan van aanpak met aanvullende maatregelen om radicalisering en jihadisme tegen te gaan deze week in het bezit is van de Kamer zodat dit kan worden betrokken bij het voor volgende week geplande plenaire debat met als onderwerp «jihad-hooligans op ramkoers»?</text:p>
      <text:p text:style-name="ifm_p_mt.3.76mm_ifm">Vraag 12</text:p>
      <text:p text:style-name="ifm_p_ifm">Bent u bereid deze vragen te beantwoorden vóór het plenaire debat met als onderwerp «jihad-hooligans op ramkoers»?</text:p>
      <text:h text:style-name="ifm_p_font.bold_mt.5.08mm_page.keep-with-next_ifm" text:outline-level="2">Toelichting:</text:h>
      <text:p text:style-name="ifm_p_mt.4.23mm_ifm">Deze vragen ter zake zijn aanvullend op eerdere vragen van de leden De Graaf en Wilders (beiden PVV), ingezonden 25 augustus 2014 (vraagnummer: 2014Z14305) en van de leden Van Klaveren en Bontes (beiden Groep Bontes/Van Klaveren), ingezonden 26 augustus 2014, (vraagnummer: 2014Z143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aatimams moeten worden aangepakt</dc:title>
    <meta:user-defined meta:name="OVERHEIDop.ParlID/DC.identifier">kv-tk-2014Z14418</meta:user-defined>
    <meta:user-defined meta:name="OVERHEIDop.vraagnummer">2014Z1441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S.P.R.A. van Weyenberg</meta:user-defined>
    <meta:user-defined meta:name="OVERHEIDop.vergaderjaar">2013-2014</meta:user-defined>
    <meta:user-defined meta:name="DCTERMS.W3CDTF/OVERHEIDop.datumIndiening">2014-08-27</meta:user-defined>
    <meta:user-defined meta:name="OVERHEID.StatenGeneraal/DC.creator">Tweede Kamer der Staten-Generaal</meta:user-defined>
    <dc:language>nl</dc:language>
    <meta:user-defined meta:name="DCTERMS.alternative"/>
    <meta:user-defined meta:name="DC.title">Het bericht dat haatimams moeten worden aangepakt</meta:user-defined>
    <meta:user-defined meta:name="DCTERMS.W3CDTF/DCTERMS.available">2014-08-27</meta:user-defined>
    <meta:user-defined meta:name="OVERHEIDop.publicationName">Kamervragen zonder antwoord</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