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361</text:p>
      <text:p text:style-name="ifm_p_font.roman_mt.3.76mm_ifm">Vragen van de leden <text:span text:style-name="ifm_span_font.bold_ifm">Berndsen-Jansen</text:span> en <text:span text:style-name="ifm_span_font.bold_ifm">Verhoeven</text:span> (beiden D66) aan de Minister van Veiligheid en Justitie over <text:span text:style-name="ifm_span_font.italic_ifm">het hacken van servers door de politie terwijl de zogenaamde «hackwet» nog niet door de Kamer is behandeld</text:span> (ingezonden 26 augustus 2014).</text:p>
      <text:p text:style-name="ifm_p_mt.3.76mm_ifm">Vraag 1</text:p>
      <text:p text:style-name="ifm_p_ifm">Klopt de berichtgeving dat een groot internationaal onderzoek loopt naar Blackshades, software waarmee onder meer malware kan worden gemaakt?<text:note text:id="ID-2014Z14361-d37e61" text:note-class="footnote"><text:note-citation text:label="1 ">1</text:note-citation><text:note-body><text:p text:style-name="ifm_p_font.normal_size.6.93pt_mt..5mm_indent.-0.1161in_mleft.0.1161in_ifm">http://www.nu.nl/weekend/3858563/huiszoeking-aanschaffen-omstreden-software.html</text:p></text:note-body></text:note></text:p>
      <text:p text:style-name="ifm_p_mt.3.76mm_ifm">Vraag 2</text:p>
      <text:p text:style-name="ifm_p_ifm">Heeft het Openbaar Ministerie (OM) in het kader van onderzoek naar Blackshades opdracht gegeven tot het hacken van de server van Blackshades? Zo ja, kunt u toelichten wat de wettelijke basis is van die opdracht en op grond waarvan die opdracht geoorloofd is?</text:p>
      <text:p text:style-name="ifm_p_mt.3.76mm_ifm">Vraag 3</text:p>
      <text:p text:style-name="ifm_p_ifm">Hoe vaak heeft het OM tot op heden aan de politie opdracht gegeven servers en computers te hacken in het kader van een opsporingsonderzoek en waar was in die gevallen de bevoegdheid tot het hacken op gebaseerd?</text:p>
      <text:p text:style-name="ifm_p_mt.3.76mm_ifm">Vraag 4</text:p>
      <text:p text:style-name="ifm_p_ifm">In hoeverre is het huidige Wetboek van Strafrecht en het Wetboek van Strafvordering toereikend als wettelijke grondslag voor het door de politie toegang verschaffen tot servers en computers van verdachten?</text:p>
      <text:p text:style-name="ifm_p_mt.3.76mm_ifm">Vraag 5</text:p>
      <text:p text:style-name="ifm_p_ifm">Klopt het dat uw voorstel tot «Wijziging van het Wetboek van Strafrecht en het Wetboek van Strafvordering in verband met de verbetering en versterking van de opsporing en vervolging van computercriminaliteit (computercriminaliteit III)» juist beoogt in een wettelijke grondslag te voorzien voor het hacken van servers en computers door justitie ten behoeve van het opsporingsonderzoek? Zo ja, hoe verhoudt de huidige praktijk waarin opdracht wordt gegeven tot het hacken van een server in kader van een opsporingsonderzoek, zich tot dit wetsvoorstel?</text:p>
      <text:p text:style-name="ifm_p_mt.3.76mm_ifm">Vraag 6</text:p>
      <text:p text:style-name="ifm_p_ifm">Op welke termijn verwacht u het wetsvoorstel «computercriminaliteit III», dat sinds mei 2013 in consultatie is, bij de Tweede Kamer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hacken van servers door de politie terwijl de zogenaamde ‘hackwet’ nog niet door de Kamer is behandeld</dc:title>
    <meta:user-defined meta:name="OVERHEIDop.ParlID/DC.identifier">kv-tk-2014Z14361</meta:user-defined>
    <meta:user-defined meta:name="OVERHEIDop.vraagnummer">2014Z14361</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A. Berndsen-Jansen</meta:user-defined>
    <meta:user-defined meta:name="OVERHEIDop.vergaderjaar">2013-2014</meta:user-defined>
    <meta:user-defined meta:name="DCTERMS.W3CDTF/OVERHEIDop.datumIndiening">2014-08-26</meta:user-defined>
    <meta:user-defined meta:name="OVERHEID.StatenGeneraal/DC.creator">Tweede Kamer der Staten-Generaal</meta:user-defined>
    <dc:language>nl</dc:language>
    <meta:user-defined meta:name="DCTERMS.alternative"/>
    <meta:user-defined meta:name="DC.title">Het hacken van servers door de politie terwijl de zogenaamde ‘hackwet’ nog niet door de Kamer is behandeld</meta:user-defined>
    <meta:user-defined meta:name="DCTERMS.W3CDTF/DCTERMS.available">2014-08-26</meta:user-defined>
    <meta:user-defined meta:name="OVERHEIDop.publicationName">Kamervragen zonder antwoord</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